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Oppenhuizen, Sjaerdawei 15 de aanleg van een gesloten bodemenergiesysteem buiten 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Oppenhuizen, Sjaerdawei 15 de aanleg van een gesloten bodemenergiesysteem buiten inrichtingen (24-3-2021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05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6066.808 557945.07</meta:user-defined>
    <meta:user-defined meta:name="DC.title">Melding Besluit lozen buiten inrichtingen, Oppenhuizen, Sjaerdawei 15 de aanleg van een gesloten bodemenergiesysteem buiten inrichtingen</meta:user-defined>
    <meta:user-defined meta:name="OVERHEID.PostcodeHuisnummer/OVERHEIDop.postcodeHuisnummer">8625HR 15</meta:user-defined>
    <meta:user-defined meta:name="OVERHEIDop.straatnaam">Sjaerdawei</meta:user-defined>
    <meta:user-defined meta:name="OVERHEIDop.woonplaats">Oppenhuiz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059</meta:user-defined>
    <meta:user-defined meta:name="OVERHEIDop.GmbID/DC.identifier">gmb-2021-140059</meta:user-defined>
    <meta:user-defined meta:name="OVERHEIDop.versieInformatie"/>
  </office:meta>
</office:document-meta>
</file>