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kkersrijt 45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>22 april 2021 Ekkersrijt 4503a, 5692 DN – afwijken van het bestemmingsplan t.b.v. particuliere verkoop en workshops (HANDELEN IN STRIJD MET  REGELS RUIMTELIJKE ORDENING)</text:p>
            <text:p text:style-name="last-al">Tegen de intrekking van aanvragen voor een omgevingsvergunning kunnen geen formele (schriftelijke) bedenkingen of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05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52 390136</meta:user-defined>
    <meta:user-defined meta:name="DC.title">Intrekken aanvraag omgevingsvergunning Ekkersrijt 4503a</meta:user-defined>
    <meta:user-defined meta:name="OVERHEID.PostcodeHuisnummer/OVERHEIDop.postcodeHuisnummer">5692DN 4503</meta:user-defined>
    <meta:user-defined meta:name="OVERHEIDop.straatnaam">Ekkersrijt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57</meta:user-defined>
    <meta:user-defined meta:name="OVERHEIDop.GmbID/DC.identifier">gmb-2021-140057</meta:user-defined>
    <meta:user-defined meta:name="OVERHEIDop.versieInformatie"/>
  </office:meta>
</office:document-meta>
</file>