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terveld 42 in Nieuwveen - het plaatsen van een nieuwe dakkapel aan de voorkant van de woning en het vergroten van een bestaande dakkapel aan de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Schoterveld 42 in Nieuwveen - zaaknummer W-2021-0150 -  omgevingsvergunning  voor het plaatsen van een nieuwe dakkapel aan de voorkant van de woning en het vergroten van een bestaande dakkapel aan de achterkant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00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68 467431</meta:user-defined>
    <meta:user-defined meta:name="DC.title">Omgevingsvergunning verleend Schoterveld 42 in Nieuwveen - het plaatsen van een nieuwe dakkapel aan de voorkant van de woning en het vergroten van een bestaande dakkapel aan de achterkant van de woning</meta:user-defined>
    <meta:user-defined meta:name="OVERHEID.PostcodeHuisnummer/OVERHEIDop.postcodeHuisnummer">2441AX 42</meta:user-defined>
    <meta:user-defined meta:name="OVERHEIDop.straatnaam">Schoterveld</meta:user-defined>
    <meta:user-defined meta:name="OVERHEIDop.woonplaats">Nieuwveen</meta:user-defined>
    <meta:user-defined meta:name="DCTERMS.W3CDTF/DCTERMS.available">2021-05-05</meta:user-defined>
    <meta:user-defined meta:name="DCTERMS.W3CDTF/OVERHEIDop.jaargang">2021</meta:user-defined>
    <meta:user-defined meta:name="OVERHEIDop.publicationIssue">140056</meta:user-defined>
    <meta:user-defined meta:name="OVERHEIDop.GmbID/DC.identifier">gmb-2021-140056</meta:user-defined>
    <meta:user-defined meta:name="OVERHEIDop.versieInformatie"/>
  </office:meta>
</office:document-meta>
</file>