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Weerdeel 18 4847CV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447</text:p>
            <text:p text:style-name="common-al">Verzenddatum besluit: 03-05-2021</text:p>
            <text:p text:style-name="common-al">Locatie: Weerdeel 18 4847CV Teteringen, District Oo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0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26.468084983 401927.693408063</meta:user-defined>
    <meta:user-defined meta:name="DC.title">Ingetrokken aanvraag omgevingsvergunning, het plaatsen van een dakkapel (voorzijde), Weerdeel 18 4847CV Teteringen, District Oost Breda</meta:user-defined>
    <meta:user-defined meta:name="OVERHEID.PostcodeHuisnummer/OVERHEIDop.postcodeHuisnummer">4847CV 18</meta:user-defined>
    <meta:user-defined meta:name="OVERHEIDop.straatnaam">Weerdeel</meta:user-defined>
    <meta:user-defined meta:name="OVERHEIDop.woonplaats">Teter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45</meta:user-defined>
    <meta:user-defined meta:name="OVERHEIDop.GmbID/DC.identifier">gmb-2021-140045</meta:user-defined>
    <meta:user-defined meta:name="OVERHEIDop.versieInformatie"/>
  </office:meta>
</office:document-meta>
</file>