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Lovrenc</text:span>
            <text:span text:style-name="nadrukvet">, R. / Geboren: 21-07-1975 / Ligusterlaan 1 / Datum vertrek: 29-03-2021</text:span>
          </text:p>
            <text:p text:style-name="common-al">
            <text:span text:style-name="nadrukvet">Caponi</text:span>
            <text:span text:style-name="nadrukvet">, F. / Geboren: 28-02-1991 / Kerksteeg 1 / Datum vertrek: 08-04-2021</text:span>
          </text:p>
            <text:p text:style-name="common-al">
            <text:span text:style-name="nadrukvet">Kowalski, K.A./Geboren: 09-12-1987 / Wilde Wingerdlaan 133 / Datum vertrek: 08-04-2021</text:span>
          </text:p>
            <text:p text:style-name="common-al">
            <text:span text:style-name="nadrukvet">Pieter, M. / Geboren: 30-10-1988 / Han Hollanderweg 84 / Datum vertrek: 08-04-2021</text:span>
          </text:p>
            <text:p text:style-name="common-al">
            <text:span text:style-name="nadrukvet">van den Hoorn, C.A. / Geboren: 15-06-1988 / </text:span>
            <text:span text:style-name="nadrukvet">Livingstonelaan</text:span>
            <text:span text:style-name="nadrukvet"> 54 / Datum vertrek: 08-04-2021 </text:span>
          </text:p>
            <text:p text:style-name="common-al">
            <text:span text:style-name="nadrukvet">Gutierrez</text:span>
            <text:span text:style-name="nadrukvet">, D.P. / Geboren: 30-10-1965 / Kaagwerf 42 / Datum vertrek: 08-04-2021</text:span>
          </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04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4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4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29.873 447965.096</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1-05-06</meta:user-defined>
    <meta:user-defined meta:name="DCTERMS.W3CDTF/OVERHEIDop.jaargang">2021</meta:user-defined>
    <meta:user-defined meta:name="OVERHEIDop.publicationIssue">140042</meta:user-defined>
    <meta:user-defined meta:name="OVERHEIDop.GmbID/DC.identifier">gmb-2021-140042</meta:user-defined>
    <meta:user-defined meta:name="OVERHEIDop.versieInformatie"/>
  </office:meta>
</office:document-meta>
</file>