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amersteeg 1a, 427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amersteeg 1a, 4273 GM, </text:span>kappen coniferen (OV20210301/6041203); ingekomen op  28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0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80.585 417141.092</meta:user-defined>
    <meta:user-defined meta:name="DC.title">Gemeente Altena - Aanvraag omgevingsvergunning Hank: Kamersteeg 1a, 4273 GM</meta:user-defined>
    <meta:user-defined meta:name="OVERHEID.PostcodeHuisnummer/OVERHEIDop.postcodeHuisnummer">4273GM 1</meta:user-defined>
    <meta:user-defined meta:name="OVERHEIDop.straatnaam">Kamersteeg</meta:user-defined>
    <meta:user-defined meta:name="OVERHEIDop.woonplaats">Han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40</meta:user-defined>
    <meta:user-defined meta:name="OVERHEIDop.GmbID/DC.identifier">gmb-2021-140040</meta:user-defined>
    <meta:user-defined meta:name="OVERHEIDop.versieInformatie"/>
  </office:meta>
</office:document-meta>
</file>