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Koudum, Ds L Tinholtstraat 36 het melden van een opslag voor goederen, installatiemateriaal en zonnepane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Koudum, Ds L Tinholtstraat 36 het melden van een opslag voor goederen, installatiemateriaal en zonnepanelen (8-2-2021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40033</text:span><text:line-break/><text:date style:data-style-name="dag" text:fixed="true" text:date-value="2021-05-06"/><text:line-break/><text:date style:data-style-name="jaar" text:fixed="true" text:date-value="2021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33</text:span><text:date style:data-style-name="nicedate" text:fixed="true" text:date-value="2021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6/xml/MC-DRP-OverigeInformatie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TaxonomieBeleidsagenda/OVERHEID.category">Bestuur | Organisatie en beleid</meta:user-defined>
    <dc:language>nl</dc:language>
    <meta:user-defined meta:name="OVERHEID.EPSG28992/DC.spatial">159685.743 547253.715</meta:user-defined>
    <meta:user-defined meta:name="DC.title">Melding Activiteitenbesluit, Koudum, Ds L Tinholtstraat 36 het melden van een opslag voor goederen, installatiemateriaal en zonnepanelen</meta:user-defined>
    <meta:user-defined meta:name="OVERHEID.PostcodeHuisnummer/OVERHEIDop.postcodeHuisnummer">8723CX 36</meta:user-defined>
    <meta:user-defined meta:name="OVERHEIDop.straatnaam">Ds L Tinholtstraat</meta:user-defined>
    <meta:user-defined meta:name="OVERHEIDop.woonplaats">Koudum</meta:user-defined>
    <meta:user-defined meta:name="DCTERMS.W3CDTF/DCTERMS.available">2021-05-06</meta:user-defined>
    <meta:user-defined meta:name="DCTERMS.W3CDTF/OVERHEIDop.jaargang">2021</meta:user-defined>
    <meta:user-defined meta:name="OVERHEIDop.publicationIssue">140033</meta:user-defined>
    <meta:user-defined meta:name="OVERHEIDop.GmbID/DC.identifier">gmb-2021-140033</meta:user-defined>
    <meta:user-defined meta:name="OVERHEIDop.versieInformatie"/>
  </office:meta>
</office:document-meta>
</file>