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99 Predikherenlaan 54 te Tilburg, verbouwen van de woning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99 - I - Predikherenlaa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71.259 398554.218</meta:user-defined>
    <meta:user-defined meta:name="DC.title">Tilburg, ingekomen aanvraag voor een omgevingsvergunning Z-HZ_WABO-2021-01799 Predikherenlaan 54 te Tilburg, verbouwen van de woning, 29 april 2021</meta:user-defined>
    <meta:user-defined meta:name="OVERHEID.PostcodeHuisnummer/OVERHEIDop.postcodeHuisnummer">5042CN 54</meta:user-defined>
    <meta:user-defined meta:name="OVERHEIDop.straatnaam">Predikherenlaan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26</meta:user-defined>
    <meta:user-defined meta:name="OVERHEIDop.GmbID/DC.identifier">gmb-2021-140026</meta:user-defined>
    <meta:user-defined meta:name="OVERHEIDop.versieInformatie"/>
  </office:meta>
</office:document-meta>
</file>