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 Menkolaan 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2459882 voor een omgevingsvergunning voor het <text:span text:style-name="nadrukvet">wijzigen voor- en ander gevels van aangebouwd bijgebouw </text:span>op locatie Ir Menkolaan 67 in Soest. De vergunning is toegekend en is verzonden op 3 mei 2021.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0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9.49 466903.34</meta:user-defined>
    <meta:user-defined meta:name="DC.title">Kennisgeving besluit op aanvraag omgevingsvergunning Ir Menkolaan 67 in Soest</meta:user-defined>
    <meta:user-defined meta:name="OVERHEID.PostcodeHuisnummer/OVERHEIDop.postcodeHuisnummer">3761XK 67</meta:user-defined>
    <meta:user-defined meta:name="OVERHEIDop.straatnaam">Ir Menkolaan</meta:user-defined>
    <meta:user-defined meta:name="OVERHEIDop.woonplaats">Soest</meta:user-defined>
    <meta:user-defined meta:name="DCTERMS.W3CDTF/DCTERMS.available">2021-05-05</meta:user-defined>
    <meta:user-defined meta:name="DCTERMS.W3CDTF/OVERHEIDop.jaargang">2021</meta:user-defined>
    <meta:user-defined meta:name="OVERHEIDop.publicationIssue">140022</meta:user-defined>
    <meta:user-defined meta:name="OVERHEIDop.GmbID/DC.identifier">gmb-2021-140022</meta:user-defined>
    <meta:user-defined meta:name="OVERHEIDop.versieInformatie"/>
  </office:meta>
</office:document-meta>
</file>