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Aldedyk 10 het bouwen van een nieuwe bedrijfs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Aldedyk 10 het bouwen van een nieuwe bedrijfsloods (21-2-2021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01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1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9251.961 551720.468</meta:user-defined>
    <meta:user-defined meta:name="DC.title">Melding Activiteitenbesluit, Workum, Aldedyk 10 het bouwen van een nieuwe bedrijfsloods</meta:user-defined>
    <meta:user-defined meta:name="OVERHEID.PostcodeHuisnummer/OVERHEIDop.postcodeHuisnummer">8711HH 10</meta:user-defined>
    <meta:user-defined meta:name="OVERHEIDop.straatnaam">Aldedyk</meta:user-defined>
    <meta:user-defined meta:name="OVERHEIDop.woonplaats">Work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016</meta:user-defined>
    <meta:user-defined meta:name="OVERHEIDop.GmbID/DC.identifier">gmb-2021-140016</meta:user-defined>
    <meta:user-defined meta:name="OVERHEIDop.versieInformatie"/>
  </office:meta>
</office:document-meta>
</file>