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7-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12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3-3-2021;</text:p>
            <text:p text:style-name="al"/>
            <text:p text:style-name="al">gelet op de artikelen 149, 151a, 151b, 151d, 154 en 154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Bodegraven-Reeuwijk </text:span>(1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odegraven-Reeuwijk wordt gewijzigd als volgt:</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artikel 2:6, vijfde lid, wordt ‘Op de ontheffing’ vervangen door ‘Op de aanvraag om een ontheffing’.</text:p>
            <text:p text:style-name="al"/>
            <text:p text:style-name="al">C</text:p>
            <text:p text:style-name="al"/>
            <text:p text:style-name="al">Het opschrift van artikel 2:10 komt te luiden:</text:p>
            <text:p text:style-name="al"/>
            <text:p text:style-name="al">
            <text:span text:style-name="nadrukvet">Artikel 2:10 Voorwerpen op of aan een openbare plaats</text:span>
          </text:p>
            <text:p text:style-name="al"/>
            <text:p text:style-name="al">D</text:p>
            <text:p text:style-name="al"/>
            <text:p text:style-name="al">In artikel 2:11, vijfde lid, wordt ‘Op de vergunning’ vervangen door ‘Op een aanvraag om een vergunning’.</text:p>
            <text:p text:style-name="al"/>
            <text:p text:style-name="al">E</text:p>
            <text:p text:style-name="al"/>
            <text:p text:style-name="al">In artikel 2:24, eerste lid, onder b, wordt ‘artikel 160, eerste lid, onder h, van de Gemeentewet’ vervangen door ‘artikel 160, eerste lid, aanhef en onder g, van de Gemeentewet’.</text:p>
            <text:p text:style-name="al"/>
            <text:p text:style-name="al">F</text:p>
            <text:p text:style-name="al"/>
            <text:p text:style-name="al">Artikel 2:25 wordt als volgt gewijzigd:</text:p>
            <text:p text:style-name="al"/>
            <text:list text:style-name="id1-3-2-2-1-31">
              <text:list-item text:style-override="id1-3-2-2-1-31-1">
                <text:number>1.</text:number>
                <text:p text:style-name="al">In het zevende lid wordt ‘van slecht levensgedrag’ vervangen door ‘in enig opzicht van slecht levensgedrag’.</text:p>
                <text:p text:style-name="al"/>
              </text:list-item>
              <text:list-item text:style-override="id1-3-2-2-1-31-2">
                <text:number>2.</text:number>
                <text:p text:style-name="al">In het achtste lid wordt ‘Op de vergunning’ vervangen door ‘Op een aanvraag om een vergunning’.</text:p>
              </text:list-item>
            </text:list>
            <text:p text:style-name="al"/>
            <text:p text:style-name="al">G</text:p>
            <text:p text:style-name="al"/>
            <text:p text:style-name="al">Artikel 2:26 komt te luiden:</text:p>
            <text:p text:style-name="al"/>
            <text:p text:style-name="al">
            <text:span text:style-name="nadrukvet">Artikel 2:26 Ordeverstoring</text:span>
          </text:p>
            <text:list text:style-name="id1-3-2-2-1-38">
              <text:list-item text:style-override="id1-3-2-2-1-38-1">
                <text:number>1.</text:number>
                <text:p text:style-name="al">Het is verboden bij een evenement de orde te verstoren.</text:p>
              </text:list-item>
              <text:list-item text:style-override="id1-3-2-2-1-38-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38-3">
                <text:number>3.</text:number>
                <text:p text:style-name="al">Het is verboden bij een evenement of in de directe omgeving van de locatie, waar een evenement wordt gehouden, lachgas of daarop gelijkende waar te gebruiken, voorbereidingen daartoe te verrichten, of al dan niet tegen betaling aan te bieden of ten behoeve van gebruik of verkoop voorwerpen of stoffen voorhanden te hebben.</text:p>
              </text:list-item>
              <text:list-item text:style-override="id1-3-2-2-1-38-4">
                <text:number>4.</text:number>
                <text:p text:style-name="al">Het verbod in het tweede lid geldt niet voor zover in het daarin geregelde onderwerp wordt voorzien door het Wetboek van Strafrecht.</text:p>
              </text:list-item>
            </text:list>
            <text:p text:style-name="al">H</text:p>
            <text:p text:style-name="al"/>
            <text:p text:style-name="al">Artikel 2:28 wordt als volgt gewijzigd:</text:p>
            <text:p text:style-name="al"/>
            <text:list text:style-name="id1-3-2-2-1-43">
              <text:list-item text:style-override="id1-3-2-2-1-43-1">
                <text:number>1.</text:number>
                <text:p text:style-name="al">Het tweede lid vervalt, onder vernummering van het derde tot en met het zesde lid tot het tweede tot en met vijfde lid.</text:p>
                <text:p text:style-name="al"/>
              </text:list-item>
              <text:list-item text:style-override="id1-3-2-2-1-43-2">
                <text:number>2.</text:number>
                <text:p text:style-name="al">Het derde lid (nieuw) komt te luiden:</text:p>
                <text:p text:style-name="al"/>
                <text:list text:style-name="id1-3-2-2-1-43-2-4">
                  <text:list-item text:style-override="id1-3-2-2-1-43-2-4-1">
                    <text:number>3.</text:number>
                    <text:p text:style-name="al">In afwijking van het bepaalde in artikel 1:8 kan de burgemeester de vergunning slechts geheel of gedeeltelijk weigeren als naar zijn oordeel moet worden aangenomen dat:</text:p>
                    <text:list text:style-name="id1-3-2-2-1-43-2-4-1-3">
                      <text:list-item text:style-override="id1-3-2-2-1-43-2-4-1-3-1">
                        <text:number>a.</text:number>
                        <text:p text:style-name="al">de woon- of leefsituatie in de omgeving van de openbare inrichting of de openbare orde op ontoelaatbare wijze nadelig wordt beïnvloed; of</text:p>
                      </text:list-item>
                      <text:list-item text:style-override="id1-3-2-2-1-43-2-4-1-3-2">
                        <text:number>b.</text:number>
                        <text:p text:style-name="al">de exploitant of de leidinggevende in enig opzicht van slecht levensgedrag is.</text:p>
                      </text:list-item>
                    </text:list>
                  </text:list-item>
                </text:list>
              </text:list-item>
              <text:list-item text:style-override="id1-3-2-2-1-43-3">
                <text:number>3.</text:number>
                <text:p text:style-name="al">In het vierde lid (nieuw) wordt ‘de in het vierde lid genoemde weigeringsgrond’ vervangen door ‘de in het derde lid genoemde weigeringsgronden’.</text:p>
                <text:p text:style-name="al"/>
              </text:list-item>
              <text:list-item text:style-override="id1-3-2-2-1-43-4">
                <text:number>4.</text:number>
                <text:p text:style-name="al">Het vijfde lid (nieuw) komt te luiden:</text:p>
                <text:p text:style-name="al"/>
                <text:list text:style-name="id1-3-2-2-1-43-4-4">
                  <text:list-item text:style-override="id1-3-2-2-1-43-4-4-1">
                    <text:number>5.</text:number>
                    <text:p text:style-name="al">Op de aanvraag om een vergunning is paragraaf 4.1.3.3 van de Algemene wet bestuursrecht (positieve fictieve beschikking bij niet tijdig beslissen) niet van toepassing.</text:p>
                  </text:list-item>
                </text:list>
              </text:list-item>
            </text:list>
            <text:p text:style-name="al"/>
            <text:p text:style-name="al">I</text:p>
            <text:p text:style-name="al"/>
            <text:p text:style-name="al">In artikel 2:29, negende lid, wordt ‘Op de ontheffing’ vervangen door ‘Op de aanvraag om een ontheffing’.</text:p>
            <text:p text:style-name="al"/>
            <text:p text:style-name="al">J</text:p>
            <text:p text:style-name="al"/>
            <text:p text:style-name="al">In artikel 2:31 wordt in onderdeel c de punt aan het slot vervangen door een puntkomma en wordt een onderdeel d toegevoegd, luidende:</text:p>
            <text:p text:style-name="al"/>
            <text:list text:style-name="id1-3-2-2-1-53">
              <text:list-item text:style-override="id1-3-2-2-1-53-1">
                <text:number>d.</text:number>
                <text:p text:style-name="al">onverminderd het bepaalde in de Drank- en Horecawet lachgas of daarop gelijkende waar te verkopen, te gebruiken en/of bij zich te hebben.</text:p>
              </text:list-item>
            </text:list>
            <text:p text:style-name="al">K</text:p>
            <text:p text:style-name="al"/>
            <text:p text:style-name="al">In artikel 2:39, vierde lid, wordt ‘Op de vergunning’ vervangen door ‘Op de aanvraag om een vergunning’.</text:p>
            <text:p text:style-name="al"/>
            <text:p text:style-name="al">L</text:p>
            <text:p text:style-name="al"/>
            <text:p text:style-name="al">Na artikel 2:48A wordt een artikel ingevoegd, luidende:</text:p>
            <text:p text:style-name="al"/>
            <text:p text:style-name="al">
            <text:span text:style-name="nadrukvet">Artikel 2:48B Lachgasverbod</text:span>
          </text:p>
            <text:list text:style-name="id1-3-2-2-1-63">
              <text:list-item text:style-override="id1-3-2-2-1-63-1">
                <text:number>1.</text:number>
                <text:p text:style-name="al">Het is verboden op een openbare plaats of op openbaar water lachgas of daarop gelijkende waar te gebruiken of te verhandelen of ten behoeve van dat gebruik of die verkoop voorwerpen of stoffen voorhanden te hebben.</text:p>
              </text:list-item>
              <text:list-item text:style-override="id1-3-2-2-1-63-2">
                <text:number>2.</text:number>
                <text:p text:style-name="al">Het verbod is niet van toepassing wanneer lachgas of de daarop gelijkende waar bestemd is voor technische of gastronomische doeleinden.</text:p>
              </text:list-item>
            </text:list>
            <text:p text:style-name="al">M</text:p>
            <text:p text:style-name="al"/>
            <text:p text:style-name="al">Na artikel 2:50 wordt een artikel ingevoegd, luidende:</text:p>
            <text:p text:style-name="al"/>
            <text:p text:style-name="al">
            <text:span text:style-name="nadrukvet">Artikel 2:50A Verbod op zichtbare uitingen van verboden organisaties</text:span>
          </text:p>
            <text:list text:style-name="id1-3-2-2-1-69">
              <text:list-item text:style-override="id1-3-2-2-1-69-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69-2">
                <text:number>2.</text:number>
                <text:p text:style-name="al">Het verbod geldt niet voor zover n het daarin geregelde onderwerp wordt voorzien door het Wetboek van Strafrecht.</text:p>
              </text:list-item>
            </text:list>
            <text:p text:style-name="al">N</text:p>
            <text:p text:style-name="al"/>
            <text:p text:style-name="al">In artikel 2:57, eerste lid, onder b, wordt ‘de weg’ vervangen door ‘een openbare plaats’.</text:p>
            <text:p text:style-name="al"/>
            <text:p text:style-name="al">O</text:p>
            <text:p text:style-name="al"/>
            <text:p text:style-name="al">In artikel 2:65 wordt ‘op of aan de weg of in een voor het publiek toegankelijk gebouw’ vervangen door ‘op een openbare plaats’.</text:p>
            <text:p text:style-name="al"/>
            <text:p text:style-name="al">P</text:p>
            <text:p text:style-name="al"/>
            <text:p text:style-name="al">In artikel 2:67, derde lid, wordt ‘Op de vrijstelling’ vervangen door ‘Op de aanvraag om een vrijstelling’.</text:p>
            <text:p text:style-name="al"/>
            <text:p text:style-name="al">Q</text:p>
            <text:p text:style-name="al"/>
            <text:p text:style-name="al">In artikel 2:72, tweede lid, wordt ‘Op de vergunning’ vervangen door ‘Op de aanvraag om een vergunning’.</text:p>
            <text:p text:style-name="al"/>
            <text:p text:style-name="al">R</text:p>
            <text:p text:style-name="al"/>
            <text:p text:style-name="al">Na artikel 2:74A worden twee artikelen ingevoegd, luidende:</text:p>
            <text:p text:style-name="al"/>
            <text:p text:style-name="al">
            <text:span text:style-name="nadrukvet">Artikel 2:74B</text:span>
            <text:span text:style-name="nadrukvet"> Verzameling van personen in verband met harddrugs of heling</text:span>
          </text:p>
            <text:list text:style-name="id1-3-2-2-1-91">
              <text:list-item text:style-override="id1-3-2-2-1-91-1">
                <text:number>1.</text:number>
                <text:p text:style-name="al">Het is verboden op of aan wegen die door de burgemeester zijn aangewezen omdat de openbare orde dit in verband met het openlijk gebruik van of de handel in harddrugs dan heling naar zijn oordeel noodzakelijk maakt, deel te nemen aan een verzameling van meer dan vier personen waarvan redelijkerwijs kan worden aangenomen dat de verzameling verband houdt met het gebruik van of de handel in harddrugs dan wel heling.</text:p>
              </text:list-item>
              <text:list-item text:style-override="id1-3-2-2-1-91-2">
                <text:number>2.</text:number>
                <text:p text:style-name="al">De aanwijzing van wegen, zoals bedoeld in het eerste lid wordt gegeven voor ten hoogste zes maanden, welke termijn telkenmale kan worden verlengd.</text:p>
              </text:list-item>
              <text:list-item text:style-override="id1-3-2-2-1-91-3">
                <text:number>3.</text:number>
                <text:p text:style-name="al">Degene die zich bevindt in een verzameling als in het eerste lid bedoeld is verplicht op een daartoe strekkend bevel van een ambtenaar van politie direct zijn weg te vervolgen of zich in de door hem aangewezen richting te verwijderen.</text:p>
              </text:list-item>
            </text:list>
            <text:p text:style-name="al"/>
            <text:p text:style-name="al">
            <text:span text:style-name="nadrukvet">Artikel 2:74C</text:span>
            <text:span text:style-name="nadrukvet">Verblijfsontzegging in verband met harddrugs</text:span>
          </text:p>
            <text:list text:style-name="id1-3-2-2-1-94">
              <text:list-item text:style-override="id1-3-2-2-1-94-1">
                <text:number>1.</text:number>
                <text:p text:style-name="al">Degene die in een gebied, dat door de burgemeester is aangewezen, omdat naar zijn oordeel de openbare orde in dat gebied ernstig is verstoord door de aanwezigheid van verslaafden en/of handelaren in harddrugs, zich gedraagt in strijd met:</text:p>
                <text:list text:style-name="id1-3-2-2-1-94-1-3">
                  <text:list-item text:style-override="id1-3-2-2-1-94-1-3-1">
                    <text:number>a.</text:number>
                    <text:p text:style-name="al">de artikelen 2:1, 2:49, of 2:78A voor zover de gedragingen in verband staan met harddrugs,</text:p>
                  </text:list-item>
                  <text:list-item text:style-override="id1-3-2-2-1-94-1-3-2">
                    <text:number>b.</text:number>
                    <text:p text:style-name="al">artikel 2:74 (drugshandel op straat),</text:p>
                  </text:list-item>
                  <text:list-item text:style-override="id1-3-2-2-1-94-1-3-3">
                    <text:number>c.</text:number>
                    <text:p text:style-name="al">artikel 2:74B. (verzameling van personen in verband met harddrugs of heling),</text:p>
                  </text:list-item>
                  <text:list-item text:style-override="id1-3-2-2-1-94-1-3-4">
                    <text:number>d.</text:number>
                    <text:p text:style-name="al">artikel 3:16 (straatprostitutie),</text:p>
                  </text:list-item>
                  <text:list-item text:style-override="id1-3-2-2-1-94-1-3-5">
                    <text:number>e.</text:number>
                    <text:p text:style-name="al">de artikelen 2:48 of 2:74A (openlijk drank- en drugsgebruik),</text:p>
                  </text:list-item>
                </text:list>
              </text:list-item>
            </text:list>
            <text:list text:style-name="id1-3-2-2-1-95">
              <text:list-item text:style-override="id1-3-2-2-1-95">
                <text:number/>
                <text:p text:style-name="al">is verplicht zich terstond uit dat gebied te verwijderen en zich daar gedurende een tijdvak van vierentwintig uur niet te bevinden, nadat de burgemeester hem een daartoe strekkend bevel heeft gegeven.</text:p>
              </text:list-item>
            </text:list>
            <text:list text:style-name="id1-3-2-2-1-96">
              <text:list-item text:style-override="id1-3-2-2-1-96-1">
                <text:number>2.</text:number>
                <text:p text:style-name="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ext:list-item>
              <text:list-item text:style-override="id1-3-2-2-1-96-2">
                <text:number>3.</text:number>
                <text:p text:style-name="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een maand niet te bevinden nadat de burgemeester hem een daartoe strekkend bevel heeft gegeven.</text:p>
              </text:list-item>
              <text:list-item text:style-override="id1-3-2-2-1-96-3">
                <text:number>4.</text:number>
                <text:p text:style-name="al">Degene die in een door de burgemeester aangewezen gebied, als bedoeld in het eerste lid overeenkomstig het d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twee maanden niet te bevinden nadat de burgemeester hem een daartoe strekkend bevel heeft gegeven.</text:p>
              </text:list-item>
              <text:list-item text:style-override="id1-3-2-2-1-96-4">
                <text:number>5.</text:number>
                <text:p text:style-name="al">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terstond uit dat gebied te verwijderen en zich daar gedurende een tijdvak van drie maanden niet te bevinden nadat de burgemeester hem een daartoe strekkend bevel heeft gegeven.</text:p>
              </text:list-item>
              <text:list-item text:style-override="id1-3-2-2-1-96-5">
                <text:number>6.</text:number>
                <text:p text:style-name="al">Onder ordeverstorende gedragingen als bedoeld in het derde, vierde en vijfde lid worden verstaan de gedragingen als bedoeld in het eerste en tweede lid, alsmede het niet voldoen aan een opgelegd verwijderingsbevel, geweldsdelicten en diefstallen uit auto’s op of aan de weg, voor zover een verband bestaat tussen het delict en harddrugs.</text:p>
              </text:list-item>
            </text:list>
            <text:p text:style-name="al">S</text:p>
            <text:p text:style-name="al"/>
            <text:p text:style-name="al">Artikel 2:75 komt te luiden:</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verordening groepsgewijs niet naleven:</text:p>
            <text:p text:style-name="al">Artikel 2:1 Samenscholing en ongeregeldheden</text:p>
            <text:p text:style-name="al">Artikel 2:6 Beperking verspreiden geschreven of gedrukte stukken of afbeeldingen</text:p>
            <text:p text:style-name="al">Artikel 2:26 Ordeverstoring</text:p>
            <text:p text:style-name="al">Artikel 2:31 Verboden gedragingen</text:p>
            <text:p text:style-name="al">Artikel 2:41 Betreden gesloten woning of lokaal</text:p>
            <text:p text:style-name="al">Artikel 2:47 Hinderlijk gedrag op openbare plaatsen</text:p>
            <text:p text:style-name="al">Artikel 2:48 Verboden drankgebruik</text:p>
            <text:p text:style-name="al">Artikel 2:48B Lachgasverbod</text:p>
            <text:p text:style-name="al">Artikel 2:49 Verboden gedrag bij of in gebouwen</text:p>
            <text:p text:style-name="al">Artikel 2:50 Hinderlijk gedrag in voor het publiek toegankelijke ruimten</text:p>
            <text:p text:style-name="al">Artikel 2:50A Verbod op zichtbare uitingen van verboden organisaties</text:p>
            <text:p text:style-name="al">Artikel 2:73 Bezigen van consumentenvuurwerk tijdens de jaarwisseling</text:p>
            <text:p text:style-name="al">Artikel 2:73A Carbid schieten</text:p>
            <text:p text:style-name="al"/>
            <text:p text:style-name="al">T</text:p>
            <text:p text:style-name="al"/>
            <text:p text:style-name="al">Artikel 2:78, eerste lid, komt te luiden:</text:p>
            <text:p text:style-name="al"/>
            <text:list text:style-name="id1-3-2-2-1-121">
              <text:list-item text:style-override="id1-3-2-2-1-121-1">
                <text:number>1.</text:number>
                <text:p text:style-name="al">De burgemeester kan aan een persoon die de artikelen 2:1, 2:26, 2:31, 2:41 2:47, 2:47A, 2:47B, 2:48, 2:48B, 2:49, 2:50, 2:50A, 2:74 of 2:74A overtreedt een bevel geven zich gedurende ten hoogste 24 uur niet in een of meer bepaalde delen van de gemeente op een openbare plaats op te houden.</text:p>
              </text:list-item>
            </text:list>
            <text:p text:style-name="al">U</text:p>
            <text:p text:style-name="al"/>
            <text:p text:style-name="al">Artikel 2:79, eerste lid, komt te luiden:</text:p>
            <text:p text:style-name="al"/>
            <text:list text:style-name="id1-3-2-2-1-126">
              <text:list-item text:style-override="id1-3-2-2-1-12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V</text:p>
            <text:p text:style-name="al"/>
            <text:p text:style-name="al">Na artikel 2:79 wordt een artikel ingevoegd, luidende:</text:p>
            <text:p text:style-name="al"/>
            <text:p text:style-name="al">
            <text:span text:style-name="nadrukvet">Artikel 2:80 Tegengaan onveilig, niet leefbaar en malafide ondernemersklimaat</text:span>
          </text:p>
            <text:list text:style-name="id1-3-2-2-1-132">
              <text:list-item text:style-override="id1-3-2-2-1-132-1">
                <text:number>1.</text:number>
                <text:p text:style-name="al">In dit artikel wordt verstaan onder:</text:p>
                <text:list text:style-name="id1-3-2-2-1-132-1-3">
                  <text:list-item text:style-override="id1-3-2-2-1-13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32-1-3-2">
                    <text:number>b.</text:number>
                    <text:p text:style-name="al">beheerder: de natuurlijke persoon die door de exploitant is aangesteld voor de feitelijke leiding over de bedrijfsmatige activiteiten;</text:p>
                  </text:list-item>
                  <text:list-item text:style-override="id1-3-2-2-1-132-1-3-3">
                    <text:number>c.</text:number>
                    <text:p text:style-name="al">bedrijf: het in een voor het publiek toegankelijk gebouw, uitoefenen van bedrijfsmatige activiteiten, die niet vallen onder de vergunningplicht van artikel 2:12 of artikel 3:3.</text:p>
                  </text:list-item>
                </text:list>
              </text:list-item>
            </text:list>
            <text:list text:style-name="id1-3-2-2-1-133">
              <text:list-item text:style-override="id1-3-2-2-1-133-1">
                <text:number>2.</text:number>
                <text:p text:style-name="al">De burgemeester kan gebouwen, gebieden of bedrijfsmatige activiteiten aanwijzen waar(op) het verbod uit het derde lid van toepassing is. Een gebouw of gebied wordt uitsluitend voor een bepaalde termijn aangewezen als in of rondom dat gebouw dan wel in dat gebied naar het oordeel van de burgemeester de leefbaarheid of de openbare orde en veiligheid onder druk 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Het aanwijsbesluit wordt niet genomen dan nadat het college is gehoord en de raad een ontwerp-aanwijsbesluit is toegezonden en in de gelegenheid is gesteld zijn wensen en bedenkingen ter kennisname van de burgemeester te brengen.</text:p>
              </text:list-item>
              <text:list-item text:style-override="id1-3-2-2-1-133-2">
                <text:number>3.</text:number>
                <text:p text:style-name="al">Het is verboden om zonder vergunning van de burgemeester een bedrijf uit te oefenen:</text:p>
                <text:list text:style-name="id1-3-2-2-1-133-2-3">
                  <text:list-item text:style-override="id1-3-2-2-1-133-2-3-1">
                    <text:number>a.</text:number>
                    <text:p text:style-name="al">in een door de burgemeester op grond van het tweede lid aangewezen gebouw of gebied voor door de burgemeester aangewezen bedrijfsmatige activiteiten; of</text:p>
                  </text:list-item>
                  <text:list-item text:style-override="id1-3-2-2-1-133-2-3-2">
                    <text:number>b.</text:number>
                    <text:p text:style-name="al">indien de uitoefening van het bedrijf een door de burgemeester op grond van het tweede lid aangewezen bedrijfsmatige activiteit betreft.</text:p>
                  </text:list-item>
                </text:list>
              </text:list-item>
            </text:list>
            <text:list text:style-name="id1-3-2-2-1-134">
              <text:list-item text:style-override="id1-3-2-2-1-134-1">
                <text:number>4.</text:number>
                <text:p text:style-name="al">Onverminderd het bepaalde in artikel 1:7 kan de burgemeester een vergunning als bedoeld in het derde lid weigeren:</text:p>
                <text:list text:style-name="id1-3-2-2-1-134-1-3">
                  <text:list-item text:style-override="id1-3-2-2-1-134-1-3-1">
                    <text:number>a.</text:number>
                    <text:p text:style-name="al">in het belang van het voorkomen of beperken van overlast of strafbare feiten;</text:p>
                  </text:list-item>
                  <text:list-item text:style-override="id1-3-2-2-1-134-1-3-2">
                    <text:number>b.</text:number>
                    <text:p text:style-name="al">indien de leefbaarheid in het gebied door de wijze van exploitatie nadelig wordt beïnvloed of dreigt te worden beïnvloed;</text:p>
                  </text:list-item>
                  <text:list-item text:style-override="id1-3-2-2-1-134-1-3-3">
                    <text:number>c.</text:number>
                    <text:p text:style-name="al">de exploitant of beheerder in enig opzicht van slecht levensgedrag is;</text:p>
                  </text:list-item>
                  <text:list-item text:style-override="id1-3-2-2-1-134-1-3-4">
                    <text:number>d.</text:number>
                    <text:p text:style-name="al">indien redelijkerwijs moet worden aangenomen dat de feitelijke toestand niet met het in de aanvraag vermelde in overeenstemming zal zijn;</text:p>
                  </text:list-item>
                  <text:list-item text:style-override="id1-3-2-2-1-134-1-3-5">
                    <text:number>e.</text:number>
                    <text:p text:style-name="al">indien niet voldaan is aan de bij of krachtens lid vijf en zes gestelde eisen met betrekking tot de aanvraag;</text:p>
                  </text:list-item>
                  <text:list-item text:style-override="id1-3-2-2-1-134-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34-1-3-7">
                    <text:number>g.</text:number>
                    <text:p text:style-name="al">indien de vestiging of de exploitatie in strijd is met een geldend bestemmingsplan, beheersverordening, exploitatieplan, voorbereidingsbesluit of de Wet milieubeheer.</text:p>
                  </text:list-item>
                </text:list>
              </text:list-item>
            </text:list>
            <text:list text:style-name="id1-3-2-2-1-135">
              <text:list-item text:style-override="id1-3-2-2-1-135-1">
                <text:number>5.</text:number>
                <text:p text:style-name="al">De vergunning wordt verleend voor de duur van het aanwijzingsbesluit.</text:p>
              </text:list-item>
              <text:list-item text:style-override="id1-3-2-2-1-135-2">
                <text:number>6.</text:number>
                <text:p text:style-name="al">De vergunning wordt aangevraagd door de exploitant. Bij de aanvraag om een vergunning wordt vermeld voor welke bedrijfsmatige activiteiten de vergunning wordt gevraagd, en worden in ieder geval de volgende gegevens en bescheiden overgelegd:</text:p>
                <text:list text:style-name="id1-3-2-2-1-135-2-3">
                  <text:list-item text:style-override="id1-3-2-2-1-135-2-3-1">
                    <text:number>a.</text:number>
                    <text:p text:style-name="al">de NAW-gegevens en een geldig identiteitsbewijs van de exploitant en de beheerder;</text:p>
                  </text:list-item>
                  <text:list-item text:style-override="id1-3-2-2-1-135-2-3-2">
                    <text:number>b.</text:number>
                    <text:p text:style-name="al">het adres en telefoonnummer van het gebouw of gebied waar de bedrijfsmatige activiteiten worden uitgeoefend;</text:p>
                  </text:list-item>
                  <text:list-item text:style-override="id1-3-2-2-1-135-2-3-3">
                    <text:number>c.</text:number>
                    <text:p text:style-name="al">het nummer van inschrijving in het handelsregister bij de Kamer van Koophandel;</text:p>
                  </text:list-item>
                  <text:list-item text:style-override="id1-3-2-2-1-135-2-3-4">
                    <text:number>d.</text:number>
                    <text:p text:style-name="al">indien van toepassing de verblijftitel van de exploitant en beheerder;</text:p>
                  </text:list-item>
                  <text:list-item text:style-override="id1-3-2-2-1-135-2-3-5">
                    <text:number>e.</text:number>
                    <text:p text:style-name="al">een bewijs waaruit blijkt dat de exploitant of beheerder gerechtigd is om in Nederland arbeid te verrichten;</text:p>
                  </text:list-item>
                  <text:list-item text:style-override="id1-3-2-2-1-135-2-3-6">
                    <text:number>f.</text:number>
                    <text:p text:style-name="al">een document waaruit blijkt dat de exploitant gerechtigd is over de ruimte te beschikken waarin het bedrijf wordt gevestigd;</text:p>
                  </text:list-item>
                  <text:list-item text:style-override="id1-3-2-2-1-135-2-3-7">
                    <text:number>g.</text:number>
                    <text:p text:style-name="al">een op grond van de Wet bevordering Integriteitsbeoordelingen door het openbaar bestuur vastgesteld en ingevuld vragenformulier met de daarbij behorende bijlagen en bescheiden.</text:p>
                  </text:list-item>
                </text:list>
              </text:list-item>
            </text:list>
            <text:list text:style-name="id1-3-2-2-1-136">
              <text:list-item text:style-override="id1-3-2-2-1-136-1">
                <text:number>7.</text:number>
                <text:p text:style-name="al">De burgemeester kan bepalen, dat aanvullende gegevens worden overgelegd.</text:p>
              </text:list-item>
              <text:list-item text:style-override="id1-3-2-2-1-136-2">
                <text:number>8.</text:number>
                <text:p text:style-name="al">Onverminderd het bepaalde in artikel 1:5 kan de burgemeester een vergunning als bedoeld in het derde lid intrekken of wijzigen indien:</text:p>
                <text:list text:style-name="id1-3-2-2-1-136-2-3">
                  <text:list-item text:style-override="id1-3-2-2-1-136-2-3-1">
                    <text:number>a.</text:number>
                    <text:p text:style-name="al">door of vanuit het bedrijf de openbare orde wordt aangetast of dreigt te worden aangetast; of</text:p>
                  </text:list-item>
                  <text:list-item text:style-override="id1-3-2-2-1-136-2-3-2">
                    <text:number>b.</text:number>
                    <text:p text:style-name="al">door of vanuit het bedrijf de leefbaarheid in het gebied door de wijze van de exploitatie nadelig wordt beïnvloed of dreigt te worden beïnvloed; of</text:p>
                  </text:list-item>
                  <text:list-item text:style-override="id1-3-2-2-1-136-2-3-3">
                    <text:number>c.</text:number>
                    <text:p text:style-name="al">de exploitant of beheerder in enig opzicht van slecht levensgedrag is; of</text:p>
                  </text:list-item>
                  <text:list-item text:style-override="id1-3-2-2-1-136-2-3-4">
                    <text:number>d.</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136-2-3-5">
                    <text:number>e.</text:number>
                    <text:p text:style-name="al">er strafbare feiten in het bedrijf hebben plaatsgevonden of plaatsvinden; of</text:p>
                  </text:list-item>
                  <text:list-item text:style-override="id1-3-2-2-1-136-2-3-6">
                    <text:number>f.</text:number>
                    <text:p text:style-name="al">er aanwijzingen zijn dat in het bedrijf personen werkzaam zijn of zullen zijn in strijd met het bij of krachtens de Wet arbeid vreemdelingen of Vreemdelingenwet 2000 bepaalde; of</text:p>
                  </text:list-item>
                  <text:list-item text:style-override="id1-3-2-2-1-136-2-3-7">
                    <text:number>g.</text:number>
                    <text:p text:style-name="al">de bedrijfsmatige activiteiten door de exploitant zijn beëindigd danwel sprake is van een gewijzigde exploitatie; of</text:p>
                  </text:list-item>
                  <text:list-item text:style-override="id1-3-2-2-1-136-2-3-8">
                    <text:number>h.</text:number>
                    <text:p text:style-name="al">redelijkerwijs moet worden aangenomen dat de feitelijke toestand niet met het in de vergunning vermelde in overeenstemming is; of</text:p>
                  </text:list-item>
                  <text:list-item text:style-override="id1-3-2-2-1-136-2-3-9">
                    <text:number>i.</text:number>
                    <text:p text:style-name="al">de vestiging of de exploitatie in strijd is met een geldend bestemmingsplan, beheersverordening, exploitatieplan, voorbereidingsbesluit of de Wet milieubeheer.</text:p>
                  </text:list-item>
                </text:list>
              </text:list-item>
            </text:list>
            <text:list text:style-name="id1-3-2-2-1-137">
              <text:list-item text:style-override="id1-3-2-2-1-137-1">
                <text:number>9.</text:number>
                <text:p text:style-name="al">Indien een bedrijf in strijd met het verbod uit het derde lid van deze bepaling wordt geëxploiteerd of indien een van de situaties als bedoeld in het achtste lid, sub a tot en met i, van toepassing is, kan de burgemeester de sluiting van het bedrijf bevelen.</text:p>
              </text:list-item>
              <text:list-item text:style-override="id1-3-2-2-1-137-2">
                <text:number>10.</text:number>
                <text:p text:style-name="al">Het is een ieder verboden een overeenkomstig het negende lid van deze bepaling gesloten bedrijf te betreden of daarin te verblijven.</text:p>
              </text:list-item>
              <text:list-item text:style-override="id1-3-2-2-1-137-3">
                <text:number>11.</text:number>
                <text:p text:style-name="al">11. De sluiting kan door de burgemeester worden opgeheven indien later bekend geworden feiten en omstandigheden hiertoe aanleiding geven.</text:p>
              </text:list-item>
              <text:list-item text:style-override="id1-3-2-2-1-137-4">
                <text:number>12.</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37-5">
                <text:number>13.</text:number>
                <text:p text:style-name="al">Het is verboden een bedrijf voor bezoekers geopend te hebben zonder dat de exploitant of beheerder aanwezig is.</text:p>
              </text:list-item>
              <text:list-item text:style-override="id1-3-2-2-1-137-6">
                <text:number>14.</text:number>
                <text:p text:style-name="al">De exploitant en de beheerder zien erop toe dat in het bedrijf geen strafbare feiten plaatsvinden.</text:p>
              </text:list-item>
              <text:list-item text:style-override="id1-3-2-2-1-137-7">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37-8">
                <text:number>16.</text:number>
                <text:p text:style-name="al">Op de vergunning als bedoeld in het derde lid is paragraaf 4.1.3.3 van de Algemene wet bestuursrecht (positieve beschikking bij niet tijdig beslissen) niet van toepassing.</text:p>
              </text:list-item>
            </text:list>
            <text:p text:style-name="al">W</text:p>
            <text:p text:style-name="al"/>
            <text:p text:style-name="al">In hoofdstuk 2 wordt na afdeling 12 een nieuwe afdeling ingevoegd, luidende:</text:p>
            <text:p text:style-name="al"/>
            <text:p text:style-name="al">
            <text:span text:style-name="nadrukvet">Afdeling 13. </text:span>
            <text:span text:style-name="nadrukvet">Tegengaan uitbuiting en onevenredige benadeling van huurders </text:span>
          </text:p>
            <text:p text:style-name="al"/>
            <text:p text:style-name="al">
            <text:span text:style-name="nadrukvet">Artikel 2:81 </text:span>
            <text:span text:style-name="nadrukvet">Begripsbepalingen</text:span>
          </text:p>
            <text:p text:style-name="al">In deze afdeling wordt verstaan onder:</text:p>
            <text:list text:style-name="id1-3-2-2-1-146">
              <text:list-item text:style-override="id1-3-2-2-1-146-1">
                <text:number>a.</text:number>
                <text:p text:style-name="al">woning: woonruimte als bedoeld in artikel 1 onder j van de Huisvestingswet 2014;</text:p>
              </text:list-item>
              <text:list-item text:style-override="id1-3-2-2-1-146-2">
                <text:number>b.</text:number>
                <text:p text:style-name="al">woningverhuur: het, al dan niet bedrijfsmatig tegen een vergoeding beschikbaar stellen dan wel in gebruik geven van ene woning;</text:p>
              </text:list-item>
              <text:list-item text:style-override="id1-3-2-2-1-146-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1-146-4">
                <text:number>d.</text:number>
                <text:p text:style-name="al">verhuurder: een natuurlijke persoon of een rechtspersoon die, al dan niet bedrijfsmatig, een woning tegen een vergoeding beschikbaar stelt dan wel in gebruik geeft;</text:p>
              </text:list-item>
              <text:list-item text:style-override="id1-3-2-2-1-146-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p text:style-name="al"/>
            <text:p text:style-name="al">
            <text:span text:style-name="nadrukvet">Artikel 2:82</text:span>
            <text:span text:style-name="nadrukvet">Aanwijzing vergunningplichtige woningverhuur</text:span>
          </text:p>
            <text:list text:style-name="id1-3-2-2-1-149">
              <text:list-item text:style-override="id1-3-2-2-1-149-1">
                <text:number>1.</text:number>
                <text:p text:style-name="al">Het college kan woningverhuur aanwijzen waarop het verbod uit het eerste lid van artikel 2:83 van toepassing is.</text:p>
              </text:list-item>
              <text:list-item text:style-override="id1-3-2-2-1-149-2">
                <text:number>2.</text:number>
                <text:p text:style-name="al">Een aanwijzing als bedoeld in het eerste lid vindt uitsluitend plaats als naar het oordeel van het college:</text:p>
                <text:list text:style-name="id1-3-2-2-1-149-2-3">
                  <text:list-item text:style-override="id1-3-2-2-1-149-2-3-1">
                    <text:number>a.</text:number>
                    <text:p text:style-name="al">huurders en/of gebruikers worden uitgebuit en/of onevenredig benadeeld; en/of</text:p>
                  </text:list-item>
                  <text:list-item text:style-override="id1-3-2-2-1-149-2-3-2">
                    <text:number>b.</text:number>
                    <text:p text:style-name="al">de leefbaarheid, de volksgezondheid, de openbare orde en/of de veiligheid onder druk staan; en/of</text:p>
                  </text:list-item>
                  <text:list-item text:style-override="id1-3-2-2-1-149-2-3-3">
                    <text:number>c.</text:number>
                    <text:p text:style-name="al">het welzijn van huurders en/of gebruikers onder druk staat; en/of</text:p>
                  </text:list-item>
                  <text:list-item text:style-override="id1-3-2-2-1-149-2-3-4">
                    <text:number>d.</text:number>
                    <text:p text:style-name="al">er zich strafbare feiten voordoen.</text:p>
                  </text:list-item>
                </text:list>
              </text:list-item>
            </text:list>
            <text:list text:style-name="id1-3-2-2-1-150">
              <text:list-item text:style-override="id1-3-2-2-1-150-1">
                <text:number>3.</text:number>
                <text:p text:style-name="al">Een aanwijzing als bedoeld in het eerste lid kan zich beperken tot:</text:p>
                <text:list text:style-name="id1-3-2-2-1-150-1-3">
                  <text:list-item text:style-override="id1-3-2-2-1-150-1-3-1">
                    <text:number>a.</text:number>
                    <text:p text:style-name="al">de woningverhuur van één of meer verhuurders; en/of</text:p>
                  </text:list-item>
                  <text:list-item text:style-override="id1-3-2-2-1-150-1-3-2">
                    <text:number>b.</text:number>
                    <text:p text:style-name="al">de verhuur van één of meer woningen binnen een straat, wijk of gebied; en/of</text:p>
                  </text:list-item>
                  <text:list-item text:style-override="id1-3-2-2-1-150-1-3-3">
                    <text:number>c.</text:number>
                    <text:p text:style-name="al">alle woningverhuur binnen een straat, wijk, of gebied; en/of</text:p>
                  </text:list-item>
                  <text:list-item text:style-override="id1-3-2-2-1-150-1-3-4">
                    <text:number>d.</text:number>
                    <text:p text:style-name="al">een bepaalde vorm van woningverhuur al dan niet beperkt tot een straat, wijk, of gebied; en/of</text:p>
                  </text:list-item>
                  <text:list-item text:style-override="id1-3-2-2-1-150-1-3-5">
                    <text:number>e.</text:number>
                    <text:p text:style-name="al">één of meer onder verantwoording van of in opdracht van een verhuurder of meerdere verhuurders werkende natuurlijke personen of rechtspersonen.</text:p>
                  </text:list-item>
                </text:list>
              </text:list-item>
            </text:list>
            <text:list text:style-name="id1-3-2-2-1-151">
              <text:list-item text:style-override="id1-3-2-2-1-151-1">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p text:style-name="al"/>
            <text:p text:style-name="al">
            <text:span text:style-name="nadrukvet">Artikel 2:83</text:span>
            <text:span text:style-name="nadrukvet">Aanwijzing vergunningplichtige woningbemiddeling</text:span>
          </text:p>
            <text:list text:style-name="id1-3-2-2-1-154">
              <text:list-item text:style-override="id1-3-2-2-1-154-1">
                <text:number>1.</text:number>
                <text:p text:style-name="al">Het college kan woningbemiddeling aanwijzen waarop het verbod uit het eerste lid van artikel 2:83 van toepassing is.</text:p>
              </text:list-item>
              <text:list-item text:style-override="id1-3-2-2-1-154-2">
                <text:number>2.</text:number>
                <text:p text:style-name="al">Een aanwijzing als bedoeld in het eerste lid vindt uitsluitend plaats als naar het oordeel van het college:</text:p>
                <text:list text:style-name="id1-3-2-2-1-154-2-3">
                  <text:list-item text:style-override="id1-3-2-2-1-154-2-3-1">
                    <text:number>a.</text:number>
                    <text:p text:style-name="al">huurders en/of gebruikers worden uitgebuit en/of onevenredig benadeeld; en/of</text:p>
                  </text:list-item>
                  <text:list-item text:style-override="id1-3-2-2-1-154-2-3-2">
                    <text:number>b.</text:number>
                    <text:p text:style-name="al">de leefbaarheid, de volksgezondheid, de openbare orde en/of de veiligheid onder druk staan; en/of</text:p>
                  </text:list-item>
                  <text:list-item text:style-override="id1-3-2-2-1-154-2-3-3">
                    <text:number>c.</text:number>
                    <text:p text:style-name="al">het welzijn van huurders en/of gebruikers onder druk staat; en/of</text:p>
                  </text:list-item>
                  <text:list-item text:style-override="id1-3-2-2-1-154-2-3-4">
                    <text:number>d.</text:number>
                    <text:p text:style-name="al">er zich strafbare feiten voordoen.</text:p>
                  </text:list-item>
                </text:list>
              </text:list-item>
            </text:list>
            <text:list text:style-name="id1-3-2-2-1-155">
              <text:list-item text:style-override="id1-3-2-2-1-155-1">
                <text:number>3.</text:number>
                <text:p text:style-name="al">Een aanwijzing als bedoeld in het eerste lid kan zich beperken tot:</text:p>
                <text:list text:style-name="id1-3-2-2-1-155-1-3">
                  <text:list-item text:style-override="id1-3-2-2-1-155-1-3-1">
                    <text:number>a.</text:number>
                    <text:p text:style-name="al">de woningbemiddeling van één of meer bemiddelingsbedrijven; en/of</text:p>
                  </text:list-item>
                  <text:list-item text:style-override="id1-3-2-2-1-155-1-3-2">
                    <text:number>b.</text:number>
                    <text:p text:style-name="al">de woningbemiddeling inzake één of meer woningen binnen een straat, wijk of gebied; en/of</text:p>
                  </text:list-item>
                  <text:list-item text:style-override="id1-3-2-2-1-155-1-3-3">
                    <text:number>c.</text:number>
                    <text:p text:style-name="al">alle woningbemiddeling binnen een straat, wijk of gebied; en/of</text:p>
                  </text:list-item>
                  <text:list-item text:style-override="id1-3-2-2-1-155-1-3-4">
                    <text:number>d.</text:number>
                    <text:p text:style-name="al">een bepaalde vorm van woningbemiddeling al dan niet beperkt tot een straat, wijk, of gebied; en/of</text:p>
                  </text:list-item>
                  <text:list-item text:style-override="id1-3-2-2-1-155-1-3-5">
                    <text:number>e.</text:number>
                    <text:p text:style-name="al">een of meer onder verantwoording van of in opdracht van een bemiddelingsbedrijf of meerdere bemiddelingsbedrijven werkende natuurlijke personen of rechtspersonen.</text:p>
                  </text:list-item>
                </text:list>
              </text:list-item>
            </text:list>
            <text:list text:style-name="id1-3-2-2-1-156">
              <text:list-item text:style-override="id1-3-2-2-1-156-1">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p text:style-name="al"/>
            <text:p text:style-name="al">
            <text:span text:style-name="nadrukvet">Artikel 2:84</text:span>
            <text:span text:style-name="nadrukvet">Vergunning woningverhuur en/of woningbemiddeling</text:span>
          </text:p>
            <text:list text:style-name="id1-3-2-2-1-159">
              <text:list-item text:style-override="id1-3-2-2-1-159-1">
                <text:number>1.</text:number>
                <text:p text:style-name="al">Het is verboden om zonder vergunning van de burgemeester een woning te verhuren als deze woningverhuur valt onder de werking van een aanwijzingsbesluit als bedoeld in artikel 2:81, eerste lid.</text:p>
              </text:list-item>
              <text:list-item text:style-override="id1-3-2-2-1-159-2">
                <text:number>2.</text:number>
                <text:p text:style-name="al">Het is verboden om zonder vergunning van de burgemeester een woning te bemiddelen als deze woningbemiddeling valt onder de werking van een aanwijzingsbesluit als bedoeld in artikel 2:82, eerste lid.</text:p>
              </text:list-item>
              <text:list-item text:style-override="id1-3-2-2-1-159-3">
                <text:number>3.</text:number>
                <text:p text:style-name="al">Onverminderd het bepaalde in artikel 1 :8 kan de burgemeester een vergunning als bedoeld in het eerste en tweede lid weigeren:</text:p>
                <text:list text:style-name="id1-3-2-2-1-159-3-3">
                  <text:list-item text:style-override="id1-3-2-2-1-159-3-3-1">
                    <text:number>a.</text:number>
                    <text:p text:style-name="al">ter voorkoming van uitbuiting, onevenredige benadeling en strafbare feiten;</text:p>
                  </text:list-item>
                  <text:list-item text:style-override="id1-3-2-2-1-159-3-3-2">
                    <text:number>b.</text:number>
                    <text:p text:style-name="al">in het belang van het welzijn van huurders en/of gebruikers;</text:p>
                  </text:list-item>
                  <text:list-item text:style-override="id1-3-2-2-1-159-3-3-3">
                    <text:number>c.</text:number>
                    <text:p text:style-name="al">in het belang van de leefbaarheid;</text:p>
                  </text:list-item>
                  <text:list-item text:style-override="id1-3-2-2-1-159-3-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159-3-3-5">
                    <text:number>e.</text:number>
                    <text:p text:style-name="al">indien redelijkerwijs moet worden aangenomen dat de feitelijke toestand niet met het in de aanvraag vermelde in overeenstemming zal zijn;</text:p>
                  </text:list-item>
                  <text:list-item text:style-override="id1-3-2-2-1-159-3-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
            <text:list text:style-name="id1-3-2-2-1-160">
              <text:list-item text:style-override="id1-3-2-2-1-160-1">
                <text:number>4.</text:number>
                <text:p text:style-name="al">Onverminderd het bepaalde in artikel 1:8 weigert de burgemeester een vergunning als bedoeld in het eerste en tweede lid als de te vergunnen activiteit strijdigheden oplevert met een geldend bestemmingsplan, een geldend ruimtelijk exploitatieplan, een geldende beheersverordening, een geldend voorbereidingsbesluit of de Wet milieubeheer.</text:p>
              </text:list-item>
            </text:list>
            <text:p text:style-name="al"/>
            <text:p text:style-name="al">
            <text:span text:style-name="nadrukvet">Artikel 2:85 Intrekking en wijziging van een vergunning</text:span>
          </text:p>
            <text:p text:style-name="al">Onverminderd het bepaalde in artikel 1:6 kan de burgemeester de vergunning als bedoeld in het eerste lid van artikel 2:83 intrekken of wijzigen indien naar het oordeel van de burgemeester:</text:p>
            <text:list text:style-name="id1-3-2-2-1-164">
              <text:list-item text:style-override="id1-3-2-2-1-164-1">
                <text:number>a.</text:number>
                <text:p text:style-name="al">de voorschriften verbonden aan de vergunning of de plichten voortvloeiend uit deze afdeling niet worden nageleefd; en/of</text:p>
              </text:list-item>
              <text:list-item text:style-override="id1-3-2-2-1-164-2">
                <text:number>b.</text:number>
                <text:p text:style-name="al">er zich een omstandigheid voordoet op grond waarvan de vergunning op grond artikel 1:8 en van het derde en vierde lid van artikel 2:83 zou zijn geweigerd.</text:p>
              </text:list-item>
            </text:list>
            <text:p text:style-name="al">X</text:p>
            <text:p text:style-name="al"/>
            <text:p text:style-name="al">Artikel 3:3, vierde lid, komt te luiden:</text:p>
            <text:p text:style-name="al"/>
            <text:list text:style-name="id1-3-2-2-1-169">
              <text:list-item text:style-override="id1-3-2-2-1-169-1">
                <text:number>4.</text:number>
                <text:p text:style-name="al">Op de aanvraag om een vergunning is paragraaf 4.1.3.3 van de Algemene wet bestuursrecht (positieve fictieve beschikking bij niet tijdig beslissen) niet van toepassing.</text:p>
              </text:list-item>
            </text:list>
            <text:p text:style-name="al">Y</text:p>
            <text:p text:style-name="al"/>
            <text:p text:style-name="al">Artikel 3:7 wordt als volgt gewijzigd:</text:p>
            <text:p text:style-name="al"/>
            <text:list text:style-name="id1-3-2-2-1-174">
              <text:list-item text:style-override="id1-3-2-2-1-174-1">
                <text:number>1.</text:number>
                <text:p text:style-name="al">In het eerste lid worden de volgende wijzigingen aangebracht:</text:p>
                <text:list text:style-name="id1-3-2-2-1-174-1-3">
                  <text:list-item text:style-override="id1-3-2-2-1-174-1-3-1">
                    <text:number>a.</text:number>
                    <text:p text:style-name="al">in de aanhef wordt ‘Een vergunning wordt geweigerd als’ vervangen door ‘Onverminderd het bepaalde in artikel 1:8 wordt een vergunning geweigerd als’;</text:p>
                  </text:list-item>
                  <text:list-item text:style-override="id1-3-2-2-1-174-1-3-2">
                    <text:number>b.</text:number>
                    <text:p text:style-name="al">onderdeel b vervalt;</text:p>
                  </text:list-item>
                  <text:list-item text:style-override="id1-3-2-2-1-174-1-3-3">
                    <text:number>c.</text:number>
                    <text:p text:style-name="al">de onderdelen c tot en met k worden geletterd b tot en met j.</text:p>
                    <text:p text:style-name="al"/>
                  </text:list-item>
                </text:list>
              </text:list-item>
              <text:list-item text:style-override="id1-3-2-2-1-174-2">
                <text:number>2.</text:number>
                <text:p text:style-name="al">In de aanhef van het tweede lid wordt ‘het eerste lid, onder h,’ vervangen door ‘het eerste lid, onder g,’.</text:p>
                <text:p text:style-name="al"/>
              </text:list-item>
              <text:list-item text:style-override="id1-3-2-2-1-174-3">
                <text:number>3.</text:number>
                <text:p text:style-name="al">In het derde lid wordt ‘het eerste lid, onder h en i,’ vervangen door ‘het eerste lid, onder g en h,’.</text:p>
                <text:p text:style-name="al"/>
              </text:list-item>
              <text:list-item text:style-override="id1-3-2-2-1-174-4">
                <text:number>4.</text:number>
                <text:p text:style-name="al">In het vierde lid wordt ‘het eerste lid, onder h en i,’ vervangen door ‘het eerste lid, onder g en h,’.</text:p>
              </text:list-item>
            </text:list>
            <text:p text:style-name="al">Z</text:p>
            <text:p text:style-name="al"/>
            <text:p text:style-name="al">In artikel 3:9, eerste lid, onder e, wordt ‘artikel 3:7, eerste lid, onder a tot en met i’ vervangen door ‘artikel 3:7, eerste lid, onder a tot en met h’.</text:p>
            <text:p text:style-name="al"/>
            <text:p text:style-name="al">AA</text:p>
            <text:p text:style-name="al"/>
            <text:p text:style-name="al">Na artikel 4:9 wordt een artikel ingevoegd, luidende:</text:p>
            <text:p text:style-name="al"/>
            <text:p text:style-name="al">
            <text:span text:style-name="nadrukvet">Artikel 4:9A</text:span>
            <text:span text:style-name="nadrukvet">Verbod oplaten ballonnen</text:span>
          </text:p>
            <text:p text:style-name="al">Het is verboden ballonnen op te laten. Onder ballonnen wordt verstaan alle soorten ballonnen en wenslantaarns en soortgelijke objecten die zonder sturing wegdrijven.</text:p>
            <text:p text:style-name="al"/>
            <text:p text:style-name="al">AB</text:p>
            <text:p text:style-name="al"/>
            <text:p text:style-name="al">In artikel 5:2, vijfde lid, wordt ‘Op de ontheffing’ vervangen door ‘Op de aanvraag om een ontheffing’.</text:p>
            <text:p text:style-name="al"/>
            <text:p text:style-name="al">AC</text:p>
            <text:p text:style-name="al"/>
            <text:p text:style-name="al">In artikel 5:3, derde lid, wordt ‘Op de ontheffing’ vervangen door ‘Op de aanvraag om een ontheffing’.</text:p>
            <text:p text:style-name="al"/>
            <text:p text:style-name="al">AD</text:p>
            <text:p text:style-name="al"/>
            <text:p text:style-name="al">In artikel 5:6, vierde lid, wordt ‘Op de ontheffing’ vervangen door ‘Op de aanvraag om een ontheffing’.</text:p>
            <text:p text:style-name="al"/>
            <text:p text:style-name="al">AE</text:p>
            <text:p text:style-name="al"/>
            <text:p text:style-name="al">In artikel 5:7, derde lid, wordt ‘Op de ontheffing’ vervangen door ‘Op de aanvraag om een ontheffing’.</text:p>
            <text:p text:style-name="al"/>
            <text:p text:style-name="al">AF</text:p>
            <text:p text:style-name="al"/>
            <text:p text:style-name="al">In artikel 5:8, zevende lid, wordt ‘Op de ontheffingen’ vervangen door ‘Op de aanvraag om een ontheffing’.</text:p>
            <text:p text:style-name="al"/>
            <text:p text:style-name="al">AG</text:p>
            <text:p text:style-name="al"/>
            <text:p text:style-name="al">In artikel 5:13, vierde lid, wordt ‘Op de vergunning’ vervangen door ‘Op de aanvraag om een vergunning’.</text:p>
            <text:p text:style-name="al"/>
            <text:p text:style-name="al">AH</text:p>
            <text:p text:style-name="al"/>
            <text:p text:style-name="al">In artikel 5:14, tweede lid, onder b, wordt ‘artikel 160, eerste lid, onder h, van de Gemeentewet’ vervangen door ‘artikel 160, eerste lid, aanhef en onder g, van de Gemeentewet’.</text:p>
            <text:p text:style-name="al"/>
            <text:p text:style-name="al">AI</text:p>
            <text:p text:style-name="al"/>
            <text:p text:style-name="al">In artikel 5:17, tweede lid, onder a, wordt ‘artikel 160, eerste lid, aanhef en onder h, van de Gemeentewet’ vervangen door ‘artikel 160, eerste lid, aanhef en onder g, van de Gemeentewet’.</text:p>
            <text:p text:style-name="al"/>
            <text:p text:style-name="al">AJ</text:p>
            <text:p text:style-name="al"/>
            <text:p text:style-name="al">In artikel 5:18, zesde lid, wordt ‘Op de vergunning’ vervangen door ‘Op de aanvraag om een vergunning’.</text:p>
            <text:p text:style-name="al"/>
            <text:p text:style-name="al">AK</text:p>
            <text:p text:style-name="al"/>
            <text:p text:style-name="al">In artikel 5:22, tweede lid, onder a, wordt ‘artikel 160, eerste lid, aanhef en onder h, van de Gemeentewet’ vervangen door ‘artikel 160, eerste lid, aanhef en onder g, van de Gemeentewet’.</text:p>
            <text:p text:style-name="al"/>
            <text:p text:style-name="al">AL</text:p>
            <text:p text:style-name="al"/>
            <text:p text:style-name="al">Artikel 5:25 wordt als volgt gewijzigd:</text:p>
            <text:p text:style-name="al"/>
            <text:list text:style-name="id1-3-2-2-1-230">
              <text:list-item text:style-override="id1-3-2-2-1-230-1">
                <text:number>1.</text:number>
                <text:p text:style-name="al">In het tweede lid wordt in onderdeel c de puntkomma aan het slot vervangen door een punt en vervalt onderdeel d.</text:p>
                <text:p text:style-name="al"/>
              </text:list-item>
              <text:list-item text:style-override="id1-3-2-2-1-230-2">
                <text:number>2.</text:number>
                <text:p text:style-name="al">Na het tweede lid wordt, onder vernummering van het derde en het vierde lid tot het vierde en het vijfde lid, een lid ingevoegd luidende:</text:p>
                <text:p text:style-name="al"/>
                <text:list text:style-name="id1-3-2-2-1-230-2-4">
                  <text:list-item text:style-override="id1-3-2-2-1-230-2-4-1">
                    <text:number>3.</text:number>
                    <text:p text:style-name="al">Het is verboden gemeentelijke openbare uit/instap-, los- en laadplaatsen als opslagplaats van goederen te gebruiken.</text:p>
                  </text:list-item>
                </text:list>
              </text:list-item>
            </text:list>
            <text:p text:style-name="al">AM</text:p>
            <text:p text:style-name="al"/>
            <text:p text:style-name="al">In artikel 5:31B, elfde lid, wordt ‘Op de ontheffing’ vervangen door ‘Op de aanvraag om een ontheffing’.</text:p>
            <text:p text:style-name="al"/>
            <text:p text:style-name="al">AN</text:p>
            <text:p text:style-name="al"/>
            <text:p text:style-name="al">In artikel 5:32, eerste lid, wordt na ‘Het is verboden op enig terrein, geen weg zijnde, met een motorvoertuig of een bromfiets’ ingevoegd ‘te crossen buiten wedstrijdverband,’.</text:p>
            <text:p text:style-name="al"/>
            <text:p text:style-name="al">AO</text:p>
            <text:p text:style-name="al"/>
            <text:p text:style-name="al">In artikel 5:36, vierde lid, wordt ‘Op de ontheffing’ vervangen door ‘Op de aanvraag om een ontheffing’.</text:p>
            <text:p text:style-name="al"/>
            <text:p text:style-name="al">AP</text:p>
            <text:p text:style-name="al"/>
            <text:p text:style-name="al">Artikel 6:1 wordt als volgt gewijzigd:</text:p>
            <text:p text:style-name="al"/>
            <text:list text:style-name="id1-3-2-2-1-247">
              <text:list-item text:style-override="id1-3-2-2-1-247-1">
                <text:number>1.</text:number>
                <text:p text:style-name="al">In het eerste lid komt in de opsomming van artikelen de aanhef van de artikelen 2:6, 4:13 en 5:10 te luiden:</text:p>
                <text:p text:style-name="al"/>
                <text:p text:style-name="al"> Artikel 2:6 Verspreiden geschreven of gedrukte stukken of afbeeldingen </text:p>
                <text:p text:style-name="al"> Artikel 4:13 Opslag voertuigen, vaartuigen, mest, afvalstoffen en dergelijke </text:p>
                <text:p text:style-name="al"> Artikel 5:10 Parkeren of laten stilstaan van voertuigen anders dan op de rijbaan </text:p>
                <text:p text:style-name="al"/>
              </text:list-item>
              <text:list-item text:style-override="id1-3-2-2-1-247-2">
                <text:number>2.</text:number>
                <text:p text:style-name="al">In het eerste lid worden in de opsomming van artikelen in numerieke volgorde de volgende artikelen ingevoegd:</text:p>
                <text:p text:style-name="al"/>
                <text:p text:style-name="al"> Artikel2:48B Lachgasverbod</text:p>
                <text:p text:style-name="al"> Artikel 2 :50A Verbod op zichtbare uitingen van verboden organisaties </text:p>
                <text:p text:style-name="al"> Artikel 2:74B Verzameling van personen in verband met harddrugs of heling </text:p>
                <text:p text:style-name="al"> Artikel 2:74C Verblijfsontzegging in verband met harddrugs </text:p>
                <text:p text:style-name="al"> Artikel 2:80 Tegengaan onveilig, niet leefbaar en malafide ondernemersklimaat </text:p>
                <text:p text:style-name="al"> Artikel 2:84 Vergunning woningverhuur en/of woningbemiddeling </text:p>
                <text:p text:style-name="al"/>
              </text:list-item>
              <text:list-item text:style-override="id1-3-2-2-1-247-3">
                <text:number>3.</text:number>
                <text:p text:style-name="al">In het tweede lid komt in de opsomming van artikelen de aanhef van artikel 2:9 te luiden:</text:p>
                <text:p text:style-name="al"/>
                <text:p text:style-name="al"> Artikel 2:9 Vertoningen op openbare plaatsen </text:p>
                <text:p text:style-name="al"/>
              </text:list-item>
              <text:list-item text:style-override="id1-3-2-2-1-247-4">
                <text:number>4.</text:number>
                <text:p text:style-name="al">In het tweede lid wordt in de opsomming van artikelen na ‘Artikel 4:8 Natuurlijke behoefte doen’ ingevoegd ‘Artikel 4:9A Verbod oplaten ballonnen’.</text:p>
                <text:p text:style-name="al"/>
              </text:list-item>
              <text:list-item text:style-override="id1-3-2-2-1-247-5">
                <text:number>5.</text:number>
                <text:p text:style-name="al">In het derde lid, wordt ‘de artikelen 2:10, achtste juncto eerste lid, 2:11, eerste lid en 4:11, tweede lid’ vervangen door ‘de artikelen 2:10 en 2:11 als sprake is van een omgevingsvergunningplichtige activiteit en artikel 4:11, tweede lid’.</text:p>
              </text:list-item>
            </text:list>
          </text:section>
          <text:section text:name="artikel_id1-3-2-2-2" text:style-name="artikel">
            <text:p text:style-name="artikel_kop_titel"><text:span text:style-name="artikel_kop_label">Artikel</text:span> <text:span text:style-name="artikel_kop_nr">II </text:span> </text:p>
            <text:p text:style-name="al"/>
            <text:p text:style-name="al">Deze verordening treedt in werking op de eerste dag na die van de bekendmaking.</text:p>
            <text:p text:style-name="al"/>
            <text:p text:style-name="al">Aldus besloten in de openbare vergadering van de raad van de gemeente Bodegraven-Reeuwijk, gehouden op 21 april 2021.</text:p>
            <text:p text:style-name="al"/>
            <text:p text:style-name="al">De griffier,</text:p>
            <text:p text:style-name="al">drs. J.H. Rijs MM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0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OVERHEIDop.referentienummer">Z/20/92302</meta:user-defined>
    <meta:user-defined meta:name="DCTERMS.alternative">Algemene plaatselijke verordening gemeente Bodegraven-Reeuwijk</meta:user-defined>
    <dc:language>nl</dc:language>
    <meta:user-defined meta:name="OVERHEID.Gemeente/DC.spatial">Bodegraven-Reeuwijk</meta:user-defined>
    <meta:user-defined meta:name="DC.title">Algemene plaatselijke verordening gemeente Bodegraven-Reeuwijk</meta:user-defined>
    <meta:user-defined meta:name="DCTERMS.W3CDTF/DCTERMS.available">2021-05-05</meta:user-defined>
    <meta:user-defined meta:name="DCTERMS.W3CDTF/OVERHEIDop.jaargang">2021</meta:user-defined>
    <meta:user-defined meta:name="OVERHEIDop.publicationIssue">140013</meta:user-defined>
    <meta:user-defined meta:name="OVERHEIDop.betreftRegeling">CVDR436906_13</meta:user-defined>
    <meta:user-defined meta:name="xs:date/OVERHEIDop.startdatum">2021-05-06</meta:user-defined>
    <meta:user-defined meta:name="OVERHEIDop.GmbID/DC.identifier">gmb-2021-140013</meta:user-defined>
    <meta:user-defined meta:name="OVERHEIDop.versieInformatie"/>
  </office:meta>
</office:document-meta>
</file>