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osven 2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1 een besluit genomen op de aanvraag omgevingsvergunning voor het aanpassen van de goot- en nokhoogte van een in aanbouw zijnde woning op de locatie Bosven 24 te Deurne. De zaak is geregistreerd onder nummer HZ-2020-1460. De vergunning is toegekend. Het besluit gaat ove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besluit en de relevante bijbehorende stukken zijn opgenomen als bijlagen bij deze publicatie. De stukken geven een beeld van het besluit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14 januari 2021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14001</text:span><text:line-break/><text:date style:data-style-name="dag" text:fixed="true" text:date-value="2021-01-15"/><text:line-break/><text:date style:data-style-name="jaar" text:fixed="true" text:date-value="2021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001</text:span><text:date style:data-style-name="nicedate" text:fixed="true" text:date-value="2021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1388.25 385922.02</meta:user-defined>
    <meta:user-defined meta:name="DC.title">Kennisgeving besluit op aanvraag omgevingsvergunning Bosven 24 te Deurne</meta:user-defined>
    <meta:user-defined meta:name="OVERHEID.PostcodeHuisnummer/OVERHEIDop.postcodeHuisnummer">5751NK 24</meta:user-defined>
    <meta:user-defined meta:name="OVERHEIDop.straatnaam">Bosven</meta:user-defined>
    <meta:user-defined meta:name="OVERHEIDop.woonplaats">Deurne</meta:user-defined>
    <meta:user-defined meta:name="DCTERMS.W3CDTF/DCTERMS.available">2021-01-15</meta:user-defined>
    <meta:user-defined meta:name="OVERHEIDop.externeBijlage">aanpassen goothoogte-nokhoogte Bosven24|exb-2021-2662</meta:user-defined>
    <meta:user-defined meta:name="OVERHEIDop.externeBijlage">bestekwijzBosven24_14-12-20_pdf (publiceerbaar)|exb-2021-2663</meta:user-defined>
    <meta:user-defined meta:name="OVERHEIDop.externeBijlage">Omgevingsvergunning HZ-2020-1460 (publiceerbaar)|exb-2021-2664</meta:user-defined>
    <meta:user-defined meta:name="DCTERMS.W3CDTF/OVERHEIDop.jaargang">2021</meta:user-defined>
    <meta:user-defined meta:name="OVERHEIDop.publicationIssue">14001</meta:user-defined>
    <meta:user-defined meta:name="OVERHEIDop.GmbID/DC.identifier">gmb-2021-14001</meta:user-defined>
    <meta:user-defined meta:name="OVERHEIDop.versieInformatie"/>
  </office:meta>
</office:document-meta>
</file>