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Christoffelstraat/Deldensestraat, Deldensestraat 182 7601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566</text:p>
            <text:p text:style-name="common-al">Datum afgehandeld:</text:p>
            <text:p text:style-name="common-al">Locatie: Deldensestraat 182 7601RL Almelo</text:p>
            <text:p text:style-name="common-al">Projectomschrijving: melding lozing in bodem of de riolering buiten inrichtingen Christoffelstraat/Deldensestraat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0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lozing in bodem of de riolering buiten inrichtingen Christoffelstraat/Deldensestraat</meta:user-defined>
    <dc:language>nl</dc:language>
    <meta:user-defined meta:name="OVERHEID.EPSG28992/DC.spatial">242890.0002006 484854.000459139</meta:user-defined>
    <meta:user-defined meta:name="DC.title">Wet milieubeheer melding, melding lozing in bodem of de riolering buiten inrichtingen Christoffelstraat/Deldensestraat, Deldensestraat 182 7601RL Almelo</meta:user-defined>
    <meta:user-defined meta:name="OVERHEID.PostcodeHuisnummer/OVERHEIDop.postcodeHuisnummer">7601RL 182</meta:user-defined>
    <meta:user-defined meta:name="OVERHEIDop.straatnaam">Deldensestraat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05</meta:user-defined>
    <meta:user-defined meta:name="OVERHEIDop.GmbID/DC.identifier">gmb-2021-140005</meta:user-defined>
    <meta:user-defined meta:name="OVERHEIDop.versieInformatie"/>
  </office:meta>
</office:document-meta>
</file>