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uitgebreide omgevingsvergunning, De Vecht 3 7676EM Westerhaar-Vriezenveensewijk, starten van een trimsalon, ontvangen 19-12-2020, zaaknummer  1700ESUITE60997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9-12-2020 hebben wij een aanvraag Omgevingsvergunning uitgebreid ontvangen. De aanvraag heeft betrekking op de onderde(e)l(en):</text:p>
            <text:p text:style-name="common-al"> </text:p>
            <text:p text:style-name="common-al">Oprichtingsvergunning</text:p>
            <text:p text:style-name="common-al"> </text:p>
            <text:p text:style-name="last-al">Deze bekendmaking heeft uitsluitend een informatief karakter. De aanvraag ligt ter inzage in het gemeentehuis. Indien u de aanvraag wilt inzien, kunt u hiervoor een telefonische afspraak maken via (0546) 840 840. Tegen de ingediende vergunningaanvraag kunt u geen bezwaar maken. Dat kan pas nadat er op een aanvraag om een Omgevingsvergunning uitgebreid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40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starten van een trimsalon</meta:user-defined>
    <dc:language>nl</dc:language>
    <meta:user-defined meta:name="OVERHEID.EPSG28992/DC.spatial">239000.000196811 496369.000465994</meta:user-defined>
    <meta:user-defined meta:name="DC.title">Ingediende aanvraag uitgebreide omgevingsvergunning, De Vecht 3 7676EM Westerhaar-Vriezenveensewijk, starten van een trimsalon, ontvangen 19-12-2020, zaaknummer  1700ESUITE609972020</meta:user-defined>
    <meta:user-defined meta:name="OVERHEID.PostcodeHuisnummer/OVERHEIDop.postcodeHuisnummer">7676EM 3</meta:user-defined>
    <meta:user-defined meta:name="OVERHEIDop.straatnaam">De Vecht</meta:user-defined>
    <meta:user-defined meta:name="OVERHEIDop.woonplaats">Westerhaar-Vriezenveensewijk</meta:user-defined>
    <meta:user-defined meta:name="DCTERMS.W3CDTF/DCTERMS.available">2021-01-06</meta:user-defined>
    <meta:user-defined meta:name="DCTERMS.W3CDTF/OVERHEIDop.jaargang">2021</meta:user-defined>
    <meta:user-defined meta:name="OVERHEIDop.publicationIssue">140</meta:user-defined>
    <meta:user-defined meta:name="OVERHEIDop.GmbID/DC.identifier">gmb-2021-140</meta:user-defined>
    <meta:user-defined meta:name="OVERHEIDop.versieInformatie"/>
  </office:meta>
</office:document-meta>
</file>