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an den Elsen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ontvangen van:</text:p>
            <text:p text:style-name="common-al">De Stoerderij Van den Elsenstraat 56, 5694 NH voor het houden van in totaal 50 waterbuffels met permanente weidegang.</text:p>
            <text:p text:style-name="common-al">De melding en bijbehorende stukken liggen van 5 mei t/m 15 juni 2021 ter inzage bij de publieksbalie van het gemeentehuis aan het Raadhuisplein 1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Anita Michiels van de Omgevingsdienst Zuidoost-Brabant, tel. (088) 3690 40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999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9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9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63945 391912</meta:user-defined>
    <meta:user-defined meta:name="DC.title">Melding Activiteitenbesluit milieubeheer Van den Elsenstraat 56</meta:user-defined>
    <meta:user-defined meta:name="OVERHEID.PostcodeHuisnummer/OVERHEIDop.postcodeHuisnummer">5694NH 56</meta:user-defined>
    <meta:user-defined meta:name="OVERHEIDop.straatnaam">van den Elsenstraat</meta:user-defined>
    <meta:user-defined meta:name="OVERHEIDop.woonplaats">Son en Breug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98</meta:user-defined>
    <meta:user-defined meta:name="OVERHEIDop.GmbID/DC.identifier">gmb-2021-139998</meta:user-defined>
    <meta:user-defined meta:name="OVERHEIDop.versieInformatie"/>
  </office:meta>
</office:document-meta>
</file>