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ttenhagestraat 1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1 heeft de gemeente een aanvraag ontvangen voor het intern wijzigen van de woning alsmede het plaatsen van een dakkapel in het zij- en achterdakvlak van de woning (Rijksmonument) op locatie Cattenhagestraat 18 te Naarden. De aanvraag is geregistreerd onder zaaknummer HZ_WABO-21-075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999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9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9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574.37 478714.5</meta:user-defined>
    <meta:user-defined meta:name="DC.title">Aanvraag omgevingsvergunning Cattenhagestraat 18 te Naarden</meta:user-defined>
    <meta:user-defined meta:name="OVERHEID.PostcodeHuisnummer/OVERHEIDop.postcodeHuisnummer">1411CT 18</meta:user-defined>
    <meta:user-defined meta:name="OVERHEIDop.straatnaam">Cattenhagestraat</meta:user-defined>
    <meta:user-defined meta:name="OVERHEIDop.woonplaats">Naa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991</meta:user-defined>
    <meta:user-defined meta:name="OVERHEIDop.GmbID/DC.identifier">gmb-2021-139991</meta:user-defined>
    <meta:user-defined meta:name="OVERHEIDop.versieInformatie"/>
  </office:meta>
</office:document-meta>
</file>