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't Kret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Westerkwartier een melding ontvangen voor activiteiten waarvoor geen vergunningplicht geldt op de locatie 't Kret 1 in Tolbert. De melding is geregistreerd onder zaaknummer Z2021015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998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429 580116</meta:user-defined>
    <meta:user-defined meta:name="DC.title">Kennisgeving ontvangst sloopmelding - 't Kret 1 in Tolbert</meta:user-defined>
    <meta:user-defined meta:name="OVERHEID.PostcodeHuisnummer/OVERHEIDop.postcodeHuisnummer">9356TE 1</meta:user-defined>
    <meta:user-defined meta:name="OVERHEIDop.straatnaam">'t Kret</meta:user-defined>
    <meta:user-defined meta:name="OVERHEIDop.woonplaats">Tolbe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86</meta:user-defined>
    <meta:user-defined meta:name="OVERHEIDop.GmbID/DC.identifier">gmb-2021-139986</meta:user-defined>
    <meta:user-defined meta:name="OVERHEIDop.versieInformatie"/>
  </office:meta>
</office:document-meta>
</file>