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laan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2484154 voor een omgevingsvergunning voor het <text:span text:style-name="nadrukvet">kappen van een den in de achtertuin </text:span>op locatie van Lenneplaan 52 in Soest. De vergunning is toegekend en is verzonden op <text:span text:style-name="nadrukvet">4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9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10.5 464009.43</meta:user-defined>
    <meta:user-defined meta:name="DC.title">Kennisgeving besluit op aanvraag omgevingsvergunning van Lenneplaan 52 in Soest</meta:user-defined>
    <meta:user-defined meta:name="OVERHEID.PostcodeHuisnummer/OVERHEIDop.postcodeHuisnummer">3768XL 52</meta:user-defined>
    <meta:user-defined meta:name="OVERHEIDop.straatnaam">van Lenneplaan</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39984</meta:user-defined>
    <meta:user-defined meta:name="OVERHEIDop.GmbID/DC.identifier">gmb-2021-139984</meta:user-defined>
    <meta:user-defined meta:name="OVERHEIDop.versieInformatie"/>
  </office:meta>
</office:document-meta>
</file>