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2 in- en uitritten aan De Lange Morgen 10 in Nieuwaal. Zaaknummer: ODR21019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4-2021 een omgevingsvergunning voor het aanleggen van 2 in- en uitritten op het adres De Lange Morgen 10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98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8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8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958</meta:user-defined>
    <dc:language>nl</dc:language>
    <meta:user-defined meta:name="OVERHEID.EPSG28992/DC.spatial">140360.457 424016.958</meta:user-defined>
    <meta:user-defined meta:name="DC.title">Burgemeester en wethouders van Zaltbommel – Verleende omgevingsvergunning voor het aanleggen van 2 in- en uitritten aan De Lange Morgen 10 in Nieuwaal. Zaaknummer: ODR2101958.</meta:user-defined>
    <meta:user-defined meta:name="OVERHEID.PostcodeHuisnummer/OVERHEIDop.postcodeHuisnummer">5313BB 10</meta:user-defined>
    <meta:user-defined meta:name="OVERHEIDop.straatnaam">De Lange Morgen</meta:user-defined>
    <meta:user-defined meta:name="OVERHEIDop.woonplaats">Nieuwaa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82</meta:user-defined>
    <meta:user-defined meta:name="OVERHEIDop.GmbID/DC.identifier">gmb-2021-139982</meta:user-defined>
    <meta:user-defined meta:name="OVERHEIDop.versieInformatie"/>
  </office:meta>
</office:document-meta>
</file>