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in strijd met regels ruimtelijke ordening aan de Gemeent 15 in Delwijnen. Zaaknummer: ODR2102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4-2021 een omgevingsvergunning voor het handelen in strijd met regels ruimtelijke ordening op het adres Gemeent 15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7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571</meta:user-defined>
    <dc:language>nl</dc:language>
    <meta:user-defined meta:name="OVERHEID.EPSG28992/DC.spatial">141102 420397</meta:user-defined>
    <meta:user-defined meta:name="DC.title">Burgemeester en wethouders van Zaltbommel – Verleende omgevingsvergunning voor het handelen in strijd met regels ruimtelijke ordening aan de Gemeent 15 in Delwijnen. Zaaknummer: ODR2102571.</meta:user-defined>
    <meta:user-defined meta:name="OVERHEID.PostcodeHuisnummer/OVERHEIDop.postcodeHuisnummer">5316NG 15</meta:user-defined>
    <meta:user-defined meta:name="OVERHEIDop.straatnaam">Gemeent</meta:user-defined>
    <meta:user-defined meta:name="OVERHEIDop.woonplaats">Delwij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72</meta:user-defined>
    <meta:user-defined meta:name="OVERHEIDop.GmbID/DC.identifier">gmb-2021-139972</meta:user-defined>
    <meta:user-defined meta:name="OVERHEIDop.versieInformatie"/>
  </office:meta>
</office:document-meta>
</file>