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meente Mijdrecht, perceel A 7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besloten om de beslistermijn voor de aanvraag met zaaknummer z-21-004001 voor een omgevingsvergunning voorVoor nieuwbouw poldergemaal met uitstroomleiding op locatie gemeente Mijdrecht, perceel A 7114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Flora en Fauna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997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30.07 472255.8</meta:user-defined>
    <meta:user-defined meta:name="DC.title">Kennisgeving verlenging beslistermijn omgevingsvergunning gemeente Mijdrecht, perceel A 7114</meta:user-defined>
    <meta:user-defined meta:name="OVERHEID.PostcodeHuisnummer/OVERHEIDop.postcodeHuisnummer">1427AT 5</meta:user-defined>
    <meta:user-defined meta:name="OVERHEIDop.straatnaam">Ringdijk 1e bedijking</meta:user-defined>
    <meta:user-defined meta:name="OVERHEIDop.woonplaats">Amstelho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71</meta:user-defined>
    <meta:user-defined meta:name="OVERHEIDop.GmbID/DC.identifier">gmb-2021-139971</meta:user-defined>
    <meta:user-defined meta:name="OVERHEIDop.versieInformatie"/>
  </office:meta>
</office:document-meta>
</file>