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90 René Smeetsstraat 15 kavel 43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voor een omgevingsvergunning met zaaknummer OV 20390 voor het bouwen woonhuis op locatie René Smeetsstraat 15 kavel 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99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op de locatie René Smeetsstraat 15 kavel 43 verleend</meta:user-defined>
    <dc:language>nl</dc:language>
    <meta:user-defined meta:name="OVERHEID.EPSG28992/DC.spatial">158182.79 372899.82</meta:user-defined>
    <meta:user-defined meta:name="DC.title">Besluit omgevingsvergunning OV 20390 René Smeetsstraat 15 kavel 43 verleend</meta:user-defined>
    <meta:user-defined meta:name="OVERHEID.PostcodeHuisnummer/OVERHEIDop.postcodeHuisnummer">5551NW 17</meta:user-defined>
    <meta:user-defined meta:name="OVERHEIDop.straatnaam">René Smeetsstraat</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9969</meta:user-defined>
    <meta:user-defined meta:name="OVERHEIDop.GmbID/DC.identifier">gmb-2021-139969</meta:user-defined>
    <meta:user-defined meta:name="OVERHEIDop.versieInformatie"/>
  </office:meta>
</office:document-meta>
</file>