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Oultremontweg 23, 5154 PD, Elshout, bouwen agrarische loods voor hobbymatig gebruik en plaatsen hekwerken met 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januari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agrarische loods voor hobbymatig gebruik en het plaatsen van hekwerken met een poort aan de D'Oultremontweg 23 in Elshout. De vergunning is verzonden op 12 januari 2021 en bij de gemeente bekend onder nummer 101531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9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5311</meta:user-defined>
    <dc:language>nl</dc:language>
    <meta:user-defined meta:name="OVERHEID.EPSG28992/DC.spatial">139466.646 412306.846</meta:user-defined>
    <meta:user-defined meta:name="DC.title">Gemeente Heusden - Omgevingsvergunning verleend - D'Oultremontweg 23, 5154 PD, Elshout, bouwen agrarische loods voor hobbymatig gebruik en plaatsen hekwerken met poort</meta:user-defined>
    <meta:user-defined meta:name="OVERHEID.PostcodeHuisnummer/OVERHEIDop.postcodeHuisnummer">5154PD 23</meta:user-defined>
    <meta:user-defined meta:name="OVERHEIDop.straatnaam">D'Oultremontweg</meta:user-defined>
    <meta:user-defined meta:name="OVERHEIDop.woonplaats">Elshout</meta:user-defined>
    <meta:user-defined meta:name="DCTERMS.W3CDTF/DCTERMS.available">2021-01-20</meta:user-defined>
    <meta:user-defined meta:name="DCTERMS.W3CDTF/OVERHEIDop.jaargang">2021</meta:user-defined>
    <meta:user-defined meta:name="OVERHEIDop.publicationIssue">13996</meta:user-defined>
    <meta:user-defined meta:name="OVERHEIDop.GmbID/DC.identifier">gmb-2021-13996</meta:user-defined>
    <meta:user-defined meta:name="OVERHEIDop.versieInformatie"/>
  </office:meta>
</office:document-meta>
</file>