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Nieuwe Holleweg 12 te Beek- OLO 54846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verbeteren brandveiligheidsvoorzieningen hoofdgebouw Kalorama</text:p>
            <text:p text:style-name="common-al">Locatie : Nieuwe Holleweg 12 te Beek</text:p>
            <text:p text:style-name="common-al">Datum besluit : 3 mei 2021</text:p>
            <text:p text:style-name="common-al">Datum verzending : 3 mei 2021</text:p>
            <text:p text:style-name="common-al">Zaaknummer ODRN: W.Z20.107922.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gen gedurende een termijn van zes weken ter inzage. Wilt u de stukken inzien, bel dan 024-7517700 of stuur met een vermelding van het OLO-nummer 5484655 en/of het zaaknummer W.Z20.107922.01 of stuur een mail naar <text:a xlink:href="mailto:wabo@odrn.nl" xlink:type="simple">wabo@odrn.nl</text:a>.</text:p>
            <text:p text:style-name="common-al">De eerste dag van terinzagelegging is 6 mei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9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 verleende Omgevingsvergunning - Nieuwe Holleweg 12 te Beek- OLO 5484655</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1-05-05</meta:user-defined>
    <meta:user-defined meta:name="DCTERMS.W3CDTF/OVERHEIDop.jaargang">2021</meta:user-defined>
    <meta:user-defined meta:name="OVERHEIDop.publicationIssue">139951</meta:user-defined>
    <meta:user-defined meta:name="OVERHEIDop.GmbID/DC.identifier">gmb-2021-139951</meta:user-defined>
    <meta:user-defined meta:name="OVERHEIDop.versieInformatie"/>
  </office:meta>
</office:document-meta>
</file>