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Ljippeblom 14, 9212RV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jippeblom 14, 9212RV Boornbergum, het plaatsen van een dakkapel, ontvangen: 30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994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jippeblom 14, 9212RV Boornbergum, het plaatsen van een dakkapel, ontvangen: 30 april 2021</meta:user-defined>
    <dc:language>nl</dc:language>
    <meta:user-defined meta:name="OVERHEID.EPSG28992/DC.spatial">198677.99 567401.13</meta:user-defined>
    <meta:user-defined meta:name="DC.title">Gemeente Smallingerland - aanvraag omgevingsvergunning - het plaatsen van een dakkapel - Ljippeblom 14, 9212RV Boornbergum</meta:user-defined>
    <meta:user-defined meta:name="OVERHEID.PostcodeHuisnummer/OVERHEIDop.postcodeHuisnummer">9212RV 14</meta:user-defined>
    <meta:user-defined meta:name="OVERHEIDop.straatnaam">Ljippeblom</meta:user-defined>
    <meta:user-defined meta:name="OVERHEIDop.woonplaats">Boornberg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47</meta:user-defined>
    <meta:user-defined meta:name="OVERHEIDop.GmbID/DC.identifier">gmb-2021-139947</meta:user-defined>
    <meta:user-defined meta:name="OVERHEIDop.versieInformatie"/>
  </office:meta>
</office:document-meta>
</file>