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1-002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Sappemeer, voor het bouwen van een MDB (main distribution board) gebouw, 3 mei 2021.</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9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39.167 575350.111</meta:user-defined>
    <meta:user-defined meta:name="DC.title">De Vosholen 100 Sappemeer, Verleende omgevingsvergunning (reguliere procedure) Z2021-002716</meta:user-defined>
    <meta:user-defined meta:name="OVERHEID.PostcodeHuisnummer/OVERHEIDop.postcodeHuisnummer">9611TG 100</meta:user-defined>
    <meta:user-defined meta:name="OVERHEIDop.straatnaam">de Vosholen</meta:user-defined>
    <meta:user-defined meta:name="OVERHEIDop.woonplaats">Sappemeer</meta:user-defined>
    <meta:user-defined meta:name="DCTERMS.W3CDTF/DCTERMS.available">2021-05-05</meta:user-defined>
    <meta:user-defined meta:name="DCTERMS.W3CDTF/OVERHEIDop.jaargang">2021</meta:user-defined>
    <meta:user-defined meta:name="OVERHEIDop.publicationIssue">139941</meta:user-defined>
    <meta:user-defined meta:name="OVERHEIDop.GmbID/DC.identifier">gmb-2021-139941</meta:user-defined>
    <meta:user-defined meta:name="OVERHEIDop.versieInformatie"/>
  </office:meta>
</office:document-meta>
</file>