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woning met garage en het aanleggen van een inrit aan de Molendwarsstraat 0 in Nederhemert. Zaaknummer: ODR2104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4-2021. De aanvraag omgevingsvergunning heeft betrekking op het bouwen van woning met garage en het aanleggen van een inrit op het adres Molendwarsstraat 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94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314</meta:user-defined>
    <dc:language>nl</dc:language>
    <meta:user-defined meta:name="OVERHEID.EPSG28992/DC.spatial">139637 419560</meta:user-defined>
    <meta:user-defined meta:name="DC.title">Burgemeester en wethouders van Zaltbommel - Aanvraag omgevingsvergunning voor het bouwen van woning met garage en het aanleggen van een inrit aan de Molendwarsstraat 0 in Nederhemert. Zaaknummer: ODR2104314.</meta:user-defined>
    <meta:user-defined meta:name="OVERHEID.PostcodeHuisnummer/OVERHEIDop.postcodeHuisnummer">5317JG 22</meta:user-defined>
    <meta:user-defined meta:name="OVERHEIDop.straatnaam">Molenstraat</meta:user-defined>
    <meta:user-defined meta:name="OVERHEIDop.woonplaats">Nederheme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40</meta:user-defined>
    <meta:user-defined meta:name="OVERHEIDop.GmbID/DC.identifier">gmb-2021-139940</meta:user-defined>
    <meta:user-defined meta:name="OVERHEIDop.versieInformatie"/>
  </office:meta>
</office:document-meta>
</file>