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Beemstraat 84 in Gameren. Zaaknummer: ODR2104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4-2021. De aanvraag omgevingsvergunning heeft betrekking op het bouwen van een bijgebouw op het adres Beemstraat 8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312</meta:user-defined>
    <dc:language>nl</dc:language>
    <meta:user-defined meta:name="OVERHEID.EPSG28992/DC.spatial">143422 424074</meta:user-defined>
    <meta:user-defined meta:name="DC.title">Burgemeester en wethouders van Zaltbommel - Aanvraag omgevingsvergunning voor het bouwen van een bijgebouw aan de Beemstraat 84 in Gameren. Zaaknummer: ODR2104312.</meta:user-defined>
    <meta:user-defined meta:name="OVERHEID.PostcodeHuisnummer/OVERHEIDop.postcodeHuisnummer">5311AE 84</meta:user-defined>
    <meta:user-defined meta:name="OVERHEIDop.straatnaam">Beemstraat</meta:user-defined>
    <meta:user-defined meta:name="OVERHEIDop.woonplaats">Game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37</meta:user-defined>
    <meta:user-defined meta:name="OVERHEIDop.GmbID/DC.identifier">gmb-2021-139937</meta:user-defined>
    <meta:user-defined meta:name="OVERHEIDop.versieInformatie"/>
  </office:meta>
</office:document-meta>
</file>