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ad ZZ 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om de beslistermijn voor de aanvraag met zaaknummer 2470161 voor een omgevingsvergunning voor het <text:span text:style-name="nadrukvet">kappen van een hulstboom op het voorerf </text:span>op locatie Kerkpad ZZ 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99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47.5 465922.43</meta:user-defined>
    <meta:user-defined meta:name="DC.title">Kennisgeving verlenging beslistermijn omgevingsvergunning Kerkpad ZZ 7 in Soest</meta:user-defined>
    <meta:user-defined meta:name="OVERHEID.PostcodeHuisnummer/OVERHEIDop.postcodeHuisnummer">3764AM 7</meta:user-defined>
    <meta:user-defined meta:name="OVERHEIDop.straatnaam">Kerkpad ZZ</meta:user-defined>
    <meta:user-defined meta:name="OVERHEIDop.woonplaats">Soe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33</meta:user-defined>
    <meta:user-defined meta:name="OVERHEIDop.GmbID/DC.identifier">gmb-2021-139933</meta:user-defined>
    <meta:user-defined meta:name="OVERHEIDop.versieInformatie"/>
  </office:meta>
</office:document-meta>
</file>