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  <style:style style:family="table-column" style:parent-style-name="colspec" style:name="id1-3-2-1-1-7-1-5">
      <style:table-column-properties/>
    </style:style>
    <style:style style:family="table-column" style:parent-style-name="colspec" style:name="id1-3-2-1-1-7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dakkapel - Appelbongerd 18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837</text:p>
                  </table:table-cell>
                  <table:table-cell table:style-name="entry" table:number-rows-spanned="1" table:number-columns-spanned="1">
                    <text:p text:style-name="table_al">6032557</text:p>
                  </table:table-cell>
                  <table:table-cell table:style-name="entry" table:number-rows-spanned="1" table:number-columns-spanned="1">
                    <text:p text:style-name="table_al">25-04-2021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Appelbongerd 18 te Huiss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993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3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3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837</meta:user-defined>
    <dc:language>nl</dc:language>
    <meta:user-defined meta:name="OVERHEID.EPSG28992/DC.spatial">192618 439288</meta:user-defined>
    <meta:user-defined meta:name="DC.title">Gemeente Lingewaard – aanvraag omgevingsvergunning - plaatsen dakkapel - Appelbongerd 18, Huissen</meta:user-defined>
    <meta:user-defined meta:name="OVERHEID.PostcodeHuisnummer/OVERHEIDop.postcodeHuisnummer">6852BH 18</meta:user-defined>
    <meta:user-defined meta:name="OVERHEIDop.straatnaam">Appelbongerd</meta:user-defined>
    <meta:user-defined meta:name="OVERHEIDop.woonplaats">Huiss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932</meta:user-defined>
    <meta:user-defined meta:name="OVERHEIDop.GmbID/DC.identifier">gmb-2021-139932</meta:user-defined>
    <meta:user-defined meta:name="OVERHEIDop.versieInformatie"/>
  </office:meta>
</office:document-meta>
</file>