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68 in Waddinxve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Waddinxveen een besluit genomen op de aanvraag met kenmerk 2021091905. Dit betreft het vergroten van het balkon ter plaatse van de de Akker 6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92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8.6 450051.65</meta:user-defined>
    <meta:user-defined meta:name="DC.title">Kennisgeving besluit op aanvraag omgevingsvergunning de Akker 68 in Waddinxveen</meta:user-defined>
    <meta:user-defined meta:name="OVERHEID.PostcodeHuisnummer/OVERHEIDop.postcodeHuisnummer">2743DN 68</meta:user-defined>
    <meta:user-defined meta:name="OVERHEIDop.straatnaam">de Akker</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929</meta:user-defined>
    <meta:user-defined meta:name="OVERHEIDop.GmbID/DC.identifier">gmb-2021-139929</meta:user-defined>
    <meta:user-defined meta:name="OVERHEIDop.versieInformatie"/>
  </office:meta>
</office:document-meta>
</file>