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incidentele standplaatsvergunning Verbruggen-de Raden V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mei 2021 besloten een incidentele standplaatsvergunning te verlenen aan Verbruggen-de Raden VOF voor het verkopen van oliebollen op Plein 1969 in Heeswijk-Dinther van 12 tot en met 15 juni 20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9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74.998 406817.727</meta:user-defined>
    <meta:user-defined meta:name="DC.title">Algemene plaatselijke verordening (Apv), Verleende incidentele standplaatsvergunning Verbruggen-de Raden VOF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926</meta:user-defined>
    <meta:user-defined meta:name="OVERHEIDop.GmbID/DC.identifier">gmb-2021-139926</meta:user-defined>
    <meta:user-defined meta:name="OVERHEIDop.versieInformatie"/>
  </office:meta>
</office:document-meta>
</file>