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Wolfsstraat 5 in Toldijk, opstijgen heteluchtballo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verklaring van geen bezwaar afgegeven voor het opstijgen met een heteluchtballon. De aanvraag is geregistreerd onder kenmerk 18767141. De aanvraag gaat het opstijgen met een heteluchtballon aan de Wolfsstraat 5 in Toldijk. De bezwaartermijn start op 5 me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9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DC.title">Verklaring van geen bezwaar: Wolfsstraat 5 in Toldijk, opstijgen heteluchtballon</meta:user-defined>
    <meta:user-defined meta:name="OVERHEID.PostcodeHuisnummer/OVERHEIDop.postcodeHuisnummer">7227DP 5</meta:user-defined>
    <meta:user-defined meta:name="OVERHEIDop.straatnaam">Wolfsstraat</meta:user-defined>
    <meta:user-defined meta:name="OVERHEIDop.woonplaats">Toldijk</meta:user-defined>
    <meta:user-defined meta:name="DCTERMS.W3CDTF/DCTERMS.available">2021-05-05</meta:user-defined>
    <meta:user-defined meta:name="OVERHEIDop.externeBijlage">Publiceerbare verklaring|exb-2021-26528</meta:user-defined>
    <meta:user-defined meta:name="DCTERMS.W3CDTF/OVERHEIDop.jaargang">2021</meta:user-defined>
    <meta:user-defined meta:name="OVERHEIDop.publicationIssue">139917</meta:user-defined>
    <meta:user-defined meta:name="OVERHEIDop.GmbID/DC.identifier">gmb-2021-139917</meta:user-defined>
    <meta:user-defined meta:name="OVERHEIDop.versieInformatie"/>
  </office:meta>
</office:document-meta>
</file>