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Henri Dunantstraat 15 a, 4273 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Henri Dunantstraat 15 a, 4273 EX, </text:span>realiseren hondentrimsalon aan huis in bestaande garage van de woning (O120210296/6008789); ingekomen op 26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9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73.135 416205.326</meta:user-defined>
    <meta:user-defined meta:name="DC.title">Gemeente Altena - Aanvraag omgevingsvergunning Hank: Henri Dunantstraat 15 a, 4273 EX</meta:user-defined>
    <meta:user-defined meta:name="OVERHEID.PostcodeHuisnummer/OVERHEIDop.postcodeHuisnummer">4273EX 15</meta:user-defined>
    <meta:user-defined meta:name="OVERHEIDop.straatnaam">Henri Dunantstraat</meta:user-defined>
    <meta:user-defined meta:name="OVERHEIDop.woonplaats">Han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15</meta:user-defined>
    <meta:user-defined meta:name="OVERHEIDop.GmbID/DC.identifier">gmb-2021-139915</meta:user-defined>
    <meta:user-defined meta:name="OVERHEIDop.versieInformatie"/>
  </office:meta>
</office:document-meta>
</file>