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SICS Nederlandse kampioenschappen Atletiek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248</text:p>
            <text:p text:style-name="common-al">Ingekomen: 15-04-2021</text:p>
            <text:p text:style-name="common-al">Locatie: Dr. Schaepmanlaan 4 4837BW Breda</text:p>
            <text:p text:style-name="common-al">Omschrijving: ASICS Nederlandse kampioenschappen Atletiek</text:p>
            <text:p text:style-name="common-al">Periode: van 25 juni 2021 13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9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SICS Nederlandse kampioenschappen Atletiek</meta:user-defined>
    <dc:language>nl</dc:language>
    <meta:user-defined meta:name="OVERHEID.EPSG28992/DC.spatial">111304.118080631 397458.89040505</meta:user-defined>
    <meta:user-defined meta:name="DC.title">Aanvraag evenementenvergunning, ASICS Nederlandse kampioenschappen Atletiek, Dr. Schaepmanlaan 4 4837BW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14</meta:user-defined>
    <meta:user-defined meta:name="OVERHEIDop.GmbID/DC.identifier">gmb-2021-139914</meta:user-defined>
    <meta:user-defined meta:name="OVERHEIDop.versieInformatie"/>
  </office:meta>
</office:document-meta>
</file>