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drie bomen - Moezel 79, 9204E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ezel 79, 9204EC Drachten, de kap van drie bomen, ontvangen: 30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991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1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1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Moezel 79, 9204EC Drachten, de kap van drie bomen, ontvangen: 30 april 2021</meta:user-defined>
    <dc:language>nl</dc:language>
    <meta:user-defined meta:name="OVERHEID.EPSG28992/DC.spatial">200810.91 567978.65</meta:user-defined>
    <meta:user-defined meta:name="DC.title">Gemeente Smallingerland - aanvraag omgevingsvergunning - de kap van drie bomen - Moezel 79, 9204EC Drachten</meta:user-defined>
    <meta:user-defined meta:name="OVERHEID.PostcodeHuisnummer/OVERHEIDop.postcodeHuisnummer">9204EC 79</meta:user-defined>
    <meta:user-defined meta:name="OVERHEIDop.straatnaam">Moezel</meta:user-defined>
    <meta:user-defined meta:name="OVERHEIDop.woonplaats">Dracht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910</meta:user-defined>
    <meta:user-defined meta:name="OVERHEIDop.GmbID/DC.identifier">gmb-2021-139910</meta:user-defined>
    <meta:user-defined meta:name="OVERHEIDop.versieInformatie"/>
  </office:meta>
</office:document-meta>
</file>