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sweer 3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een besluit genomen op de aanvraag met zaaknummer OV-2021-1871 voor een omgevingsvergunning op de locatie Bosweer 31 te Appelscha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me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9906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906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213.11 552584.4</meta:user-defined>
    <meta:user-defined meta:name="DC.title">Kennisgeving besluit op aanvraag omgevingsvergunning Bosweer 31 te Appelscha</meta:user-defined>
    <meta:user-defined meta:name="OVERHEID.PostcodeHuisnummer/OVERHEIDop.postcodeHuisnummer">8426GS 31</meta:user-defined>
    <meta:user-defined meta:name="OVERHEIDop.straatnaam">Bosweer</meta:user-defined>
    <meta:user-defined meta:name="OVERHEIDop.woonplaats">Appelscha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906</meta:user-defined>
    <meta:user-defined meta:name="OVERHEIDop.GmbID/DC.identifier">gmb-2021-139906</meta:user-defined>
    <meta:user-defined meta:name="OVERHEIDop.versieInformatie"/>
  </office:meta>
</office:document-meta>
</file>