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llohof 14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71WB</text:p>
            <text:p text:style-name="common-al">
            <text:span text:style-name="nadrukvet">Apollohof 14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9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14.7 316454.1</meta:user-defined>
    <meta:user-defined meta:name="DC.title">Apollohof 143 te Maastricht. Kennisgeving nieuwe aanvraag omgevingsvergunning, het kappen van een boom</meta:user-defined>
    <meta:user-defined meta:name="OVERHEID.PostcodeHuisnummer/OVERHEIDop.postcodeHuisnummer">6215XS 143</meta:user-defined>
    <meta:user-defined meta:name="OVERHEIDop.straatnaam">Apollohof</meta:user-defined>
    <meta:user-defined meta:name="OVERHEIDop.woonplaats">Maastri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03</meta:user-defined>
    <meta:user-defined meta:name="OVERHEIDop.GmbID/DC.identifier">gmb-2021-139903</meta:user-defined>
    <meta:user-defined meta:name="OVERHEIDop.versieInformatie"/>
  </office:meta>
</office:document-meta>
</file>