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Dussen Dijk 6, 4271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ussen Dijk 6, 4271 XL, </text:span>plaatsen Yurt (mongoolse nomaden tent) in tuin (OV20210297/6034961); ingekomen op 26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9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64.457 416143.05</meta:user-defined>
    <meta:user-defined meta:name="DC.title">Gemeente Altena - Aanvraag omgevingsvergunning Dussen: Dussen Dijk 6, 4271 XL</meta:user-defined>
    <meta:user-defined meta:name="OVERHEID.PostcodeHuisnummer/OVERHEIDop.postcodeHuisnummer">4271XL 6</meta:user-defined>
    <meta:user-defined meta:name="OVERHEIDop.straatnaam">Dussen Dijk</meta:user-defined>
    <meta:user-defined meta:name="OVERHEIDop.woonplaats">Dus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00</meta:user-defined>
    <meta:user-defined meta:name="OVERHEIDop.GmbID/DC.identifier">gmb-2021-139900</meta:user-defined>
    <meta:user-defined meta:name="OVERHEIDop.versieInformatie"/>
  </office:meta>
</office:document-meta>
</file>