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Langenhof 23, 4281 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Langenhof 23, 4281 NT, </text:span>bestaande woning verbouwen met uitbreiding badkamer (OV20210299/6040007); ingekomen op 28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989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9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9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903.221 422006.907</meta:user-defined>
    <meta:user-defined meta:name="DC.title">Gemeente Altena - Aanvraag omgevingsvergunning Andel: Langenhof 23, 4281 NT</meta:user-defined>
    <meta:user-defined meta:name="OVERHEID.PostcodeHuisnummer/OVERHEIDop.postcodeHuisnummer">4281NT 23</meta:user-defined>
    <meta:user-defined meta:name="OVERHEIDop.straatnaam">Langenhof</meta:user-defined>
    <meta:user-defined meta:name="OVERHEIDop.woonplaats">And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890</meta:user-defined>
    <meta:user-defined meta:name="OVERHEIDop.GmbID/DC.identifier">gmb-2021-139890</meta:user-defined>
    <meta:user-defined meta:name="OVERHEIDop.versieInformatie"/>
  </office:meta>
</office:document-meta>
</file>