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Coevorden maakt bekend dat zij de volgende verkeersmaatregelen hebben genomen:</text:p>
            <text:p text:style-name="al"/>
            <text:p text:style-name="al">1. het aanwijzen van 2 parkeerplaatsen aan de Spoorhavenstraat in Coevorden als parkeergelegenheid alleen bestemd voor elektrische personenauto’s met gebruik van de laadpaal door het plaatsen van het bord E4, met een onderbord voorzien van de tekst "alleen opladen van elektrisch voertuigen" conform bijgevoegde situatieschets met nummer 20.039-02;</text:p>
            <text:p text:style-name="al"/>
            <text:p text:style-name="al">2. het aanwijzen van 2 parkeerplaatsen aan de Spoorsingel in Coevorden als parkeergelegenheid alleen bestemd voor elektrische personenauto’s met gebruik van de laadpaal door het plaatsen van het bord E4, met een onderbord voorzien van de tekst "alleen opladen van elektrisch voertuigen" conform bijgevoegde situatieschets met nummer 21.016-01;</text:p>
            <text:p text:style-name="al"/>
            <text:p text:style-name="al">3. het aanwijzen van 2 parkeerplaatsen aan de Burg. de Kockstraat in Oosterhesselen als parkeergelegenheid alleen bestemd voor elektrische personenauto’s met gebruik van de laadpaal door het plaatsen van het bord E4, met een onderbord voorzien van de tekst "alleen opladen van elektrisch voertuigen" conform bijgevoegde situatieschets met nummer 21.016-03;</text:p>
            <text:p text:style-name="al"/>
            <text:p text:style-name="al">4. het aanwijzen van 2 parkeerplaatsen aan de Bannerschultestraat in Sleen als parkeergelegenheid alleen bestemd voor elektrische personenauto’s met gebruik van de laadpaal door het plaatsen van het bord E4, met een onderbord voorzien van de tekst "alleen opladen van elektrisch voertuigen" conform bijgevoegde situatieschets met nummer 21.016-05;</text:p>
            <text:p text:style-name="al"/>
            <text:p text:style-name="al">5. het aanwijzen van 1 parkeerplaats aan de Bannerschultestraat in Sleen als parkeergelegenheid alleen bestemd voor elektrische personenauto’s met gebruik van de laadpaal door het plaatsen van het bord E4, met een onderbord voorzien van de tekst "alleen opladen van elektrisch voertuig" en onderbord “deelauto” conform bijgevoegde situatieschets met nummer 21.021-01; </text:p>
            <text:p text:style-name="al"/>
            <text:p text:style-name="al">6. het opheffen van een parkeerplaats op kenteken voor een elektrische auto ten behoeve van de gemeente Coevorden, het aanwijzen van een parkeerplaats op kenteken aan de Aleida Kramersingel in Coevorden, door het plaatsen van bord E4, met een onderbord voorzien van het kenteken, conform bijgevoegde situatieschets met nummer 21017-01 en het intrekken van de tijdsduurbeperking van deze parkeerplaats door het verwijderen van de blauwe streep;</text:p>
            <text:p text:style-name="al"/>
            <text:p text:style-name="al">Het besluit en de op dit besluit betrekking hebbende stukken kunnen worden ingezien van 7 mei 2021 tot en met 17 juni 2021 tijdens de openingstijden in het Klantcontact-centrum. Buiten de openingstijden is inzage na telefonische afspraak met de afdeling (telefoon 14 0524), ook mogelijk. Desgewenst kan op de afdeling een mondelinge toelichting op de stukken worden verkregen. </text:p>
            <text:p text:style-name="al">Het besluit en de daarbij behorende tekeningen zijn als bijlage bij deze publicatie gevoegd.</text:p>
            <text:p text:style-name="al"/>
            <text:p text:style-name="al">
            <text:span text:style-name="nadrukvet"/>
          </text:p>
            <text:p text:style-name="al">
            <text:span text:style-name="nadrukvet">Bezwaar</text:span>
          </text:p>
            <text:p text:style-name="al">Belanghebbenden kunnen gedurende bovengenoemde termijn bezwaar indienen. De bezwaren moeten gemotiveerd zijn en belangen betreffen die door de verkeerswetgeving worden bescherm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8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Verkeer | Organisatie en beleid</meta:user-defined>
    <meta:user-defined meta:name="DC.source">N.v.t.</meta:user-defined>
    <dc:language>nl</dc:language>
    <meta:user-defined meta:name="OVERHEID.Gemeente/DC.spatial">Coevorden</meta:user-defined>
    <meta:user-defined meta:name="OVERHEID.EPSG28992/DC.spatial">246465.843 519961.617</meta:user-defined>
    <meta:user-defined meta:name="OVERHEID.EPSG28992/DC.spatial">246301.097 520012.364</meta:user-defined>
    <meta:user-defined meta:name="OVERHEID.EPSG28992/DC.spatial">244876.144 530558.351</meta:user-defined>
    <meta:user-defined meta:name="OVERHEID.EPSG28992/DC.spatial">250409.67 532715.288</meta:user-defined>
    <meta:user-defined meta:name="OVERHEID.EPSG28992/DC.spatial">250446.902 532765.374</meta:user-defined>
    <meta:user-defined meta:name="OVERHEID.EPSG28992/DC.spatial">246665.587 520352.271</meta:user-defined>
    <meta:user-defined meta:name="DC.title">VERKEERSBESLUIT LAADPALEN</meta:user-defined>
    <meta:user-defined meta:name="OVERHEID.PostcodeHuisnummer/OVERHEIDop.postcodeHuisnummer">7741JX 61</meta:user-defined>
    <meta:user-defined meta:name="OVERHEID.PostcodeHuisnummer/OVERHEIDop.postcodeHuisnummer">7741JD 178</meta:user-defined>
    <meta:user-defined meta:name="OVERHEID.PostcodeHuisnummer/OVERHEIDop.postcodeHuisnummer">7861AE 46</meta:user-defined>
    <meta:user-defined meta:name="OVERHEID.PostcodeHuisnummer/OVERHEIDop.postcodeHuisnummer">7841BR 1</meta:user-defined>
    <meta:user-defined meta:name="OVERHEID.PostcodeHuisnummer/OVERHEIDop.postcodeHuisnummer">7841HC 5</meta:user-defined>
    <meta:user-defined meta:name="OVERHEID.PostcodeHuisnummer/OVERHEIDop.postcodeHuisnummer">7741GE 4</meta:user-defined>
    <meta:user-defined meta:name="OVERHEIDop.straatnaam">Kerkstraat</meta:user-defined>
    <meta:user-defined meta:name="OVERHEIDop.straatnaam">Spoorsingel</meta:user-defined>
    <meta:user-defined meta:name="OVERHEIDop.straatnaam">Burg de Kockstraat</meta:user-defined>
    <meta:user-defined meta:name="OVERHEIDop.straatnaam">Schaapstreek</meta:user-defined>
    <meta:user-defined meta:name="OVERHEIDop.straatnaam">De Goornhoek</meta:user-defined>
    <meta:user-defined meta:name="OVERHEIDop.straatnaam">Aleida Kramersingel</meta:user-defined>
    <meta:user-defined meta:name="OVERHEIDop.woonplaats">Coevorden</meta:user-defined>
    <meta:user-defined meta:name="OVERHEIDop.woonplaats">Coevorden</meta:user-defined>
    <meta:user-defined meta:name="OVERHEIDop.woonplaats">Oosterhesselen</meta:user-defined>
    <meta:user-defined meta:name="OVERHEIDop.woonplaats">Sleen</meta:user-defined>
    <meta:user-defined meta:name="OVERHEIDop.woonplaats">Sleen</meta:user-defined>
    <meta:user-defined meta:name="OVERHEIDop.woonplaats">Coevorden</meta:user-defined>
    <meta:user-defined meta:name="DCTERMS.W3CDTF/DCTERMS.available">2021-05-06</meta:user-defined>
    <meta:user-defined meta:name="OVERHEIDop.externeBijlage">situatietekening spoorhavenstraat coevorden|exb-2021-26521</meta:user-defined>
    <meta:user-defined meta:name="OVERHEIDop.externeBijlage">situatietekening spoorsingel coevorden|exb-2021-26522</meta:user-defined>
    <meta:user-defined meta:name="OVERHEIDop.externeBijlage">situatietek burg. de kockstraat oosterhesselen|exb-2021-26523</meta:user-defined>
    <meta:user-defined meta:name="OVERHEIDop.externeBijlage">situatietekening bannerschultestraat sleen|exb-2021-26524</meta:user-defined>
    <meta:user-defined meta:name="OVERHEIDop.externeBijlage">situatietekening sleen deelauto|exb-2021-26525</meta:user-defined>
    <meta:user-defined meta:name="OVERHEIDop.externeBijlage">situatietekening aleida kramersingel coevorden|exb-2021-26526</meta:user-defined>
    <meta:user-defined meta:name="DCTERMS.W3CDTF/OVERHEIDop.jaargang">2021</meta:user-defined>
    <meta:user-defined meta:name="OVERHEIDop.publicationIssue">139877</meta:user-defined>
    <meta:user-defined meta:name="OVERHEIDop.GmbID/DC.identifier">gmb-2021-139877</meta:user-defined>
    <meta:user-defined meta:name="OVERHEIDop.versieInformatie"/>
  </office:meta>
</office:document-meta>
</file>