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Peinder Mieden 26 i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26 in Opeinde, de bouw van een woning, ontvangen: 3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87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26 in Opeinde, de bouw van een woning, ontvangen: 30 april 2021</meta:user-defined>
    <dc:language>nl</dc:language>
    <meta:user-defined meta:name="OVERHEID.EPSG28992/DC.spatial">200281.6 571314.1</meta:user-defined>
    <meta:user-defined meta:name="DC.title">Gemeente Smallingerland - aanvraag omgevingsvergunning - de bouw van een woning - De Peinder Mieden 26 in Opeinde</meta:user-defined>
    <meta:user-defined meta:name="OVERHEID.PostcodeHuisnummer/OVERHEIDop.postcodeHuisnummer">9218RZ 24</meta:user-defined>
    <meta:user-defined meta:name="OVERHEIDop.straatnaam">De Peinder Mieden</meta:user-defined>
    <meta:user-defined meta:name="OVERHEIDop.woonplaats">Opein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70</meta:user-defined>
    <meta:user-defined meta:name="OVERHEIDop.GmbID/DC.identifier">gmb-2021-139870</meta:user-defined>
    <meta:user-defined meta:name="OVERHEIDop.versieInformatie"/>
  </office:meta>
</office:document-meta>
</file>