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Wet maatschappelijke ondersteuning gemeente Overbetuwe (2e wijziging) en jeugdhulp gemeente Overbetuwe (1e wijziging)</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december 2020;</text:p>
            <text:p text:style-name="al"/>
            <text:p text:style-name="al">gelezen het advies van de voorbereidende vergadering van 26 januari 2020;</text:p>
            <text:p text:style-name="al"/>
            <text:p text:style-name="al">gelet op de Wet maatschappelijke ondersteuning en de Jeugdwet ;</text:p>
            <text:p text:style-name="al"/>
            <text:p text:style-name="al">b e s l u i t :</text:p>
            <text:p text:style-name="al"/>
            <text:p text:style-name="al">vast te stellen de volgende wijziging van de Verordening maatschappelijke ondersteuning gemeente Overbetuwe (2e wijziging) en Verordening jeugdhulp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maatschappelijke ondersteuning gemeente Overbetuwe</text:p>
            <text:p text:style-name="al"/>
            <text:list text:style-name="id1-3-2-2-1-3">
              <text:list-item text:style-override="id1-3-2-2-1-3-1">
                <text:number>A.</text:number>
                <text:p text:style-name="al">
                <text:span text:style-name="nadrukvet">
                  <text:span text:style-name="nadrukondlijn">Artikel 6, lid 5a </text:span>
                </text:span>
              </text:p>
                <text:p text:style-name="al">De tekst “deze persoon hiervoor een tarief hanteert dat 50% bedraagt van het laagste toepasselijke tarief per uur of resultaat dat hiervoor zou worden gehanteerd door een door de gemeente gecontracteerde aanbieder en” </text:p>
                <text:p text:style-name="al">
                <text:span text:style-name="nadrukondlijn">Wordt vervangen door: </text:span>
              </text:p>
                <text:p text:style-name="al">deze persoon hiervoor een tarief hanteert dat 50% bedraagt van het laagste toepasselijke tarief per uur of resultaat dat hiervoor zou worden gehanteerd door een door de gemeente gecontracteerde aanbieder met dien verstande dat dit niet lager is dan het uurloon zoals vastgelegd in de Wet minimumloon en minimumvakantiebijslag en maximaal 100% van de in de aanhef van het eerste lid van artikel 5.22 van de Regeling langdurige zorg genoemde gangbare vergoeding per uur, dagdeel of etmaal. Dit is een all-in bedrag waarbinnen de noodzakelijke kosten en toeslagen zijn gedekt, en</text:p>
              </text:list-item>
            </text:list>
            <text:list text:style-name="id1-3-2-2-1-4">
              <text:list-item text:style-override="id1-3-2-2-1-4-1">
                <text:number>B.</text:number>
                <text:p text:style-name="al">
                <text:span text:style-name="nadrukvet">
                  <text:span text:style-name="nadrukondlijn">Artikel 7 lid 5 </text:span>
                </text:span>
              </text:p>
                <text:p text:style-name="al">De tekst “In afwijking van artikel 2.1.4a, vierde lid, van de wet bedraagt de hoogte van de eigen bijdrage voor de maatwerkvoorziening voor vervoer per rit een opstaptarief van € 0,98 en een tarief van € 0,17 per gereisde kilometer. Deze bedragen zijn uitgedrukt in het prijspeil van 2020 en worden ieder opvolgend kalenderjaar aangepast aan de hand van ontwikkeling van de consumentenprijsindex. Het college draagt zorg voor de kenbaarheid van de laatstelijk in de plaats gestelde bedragen.”</text:p>
                <text:p text:style-name="al"/>
                <text:p text:style-name="al">
                <text:span text:style-name="nadrukondlijn">Wordt vervangen door </text:span>
              </text:p>
                <text:p text:style-name="al">In afwijking van artikel 2.1.4a, vierde lid, van de wet is de hoogte van de eigen bijdrage per rit voor de maatwerkvoorziening voor vervoer gelijk aan het normale tarief voor gebruik van het reguliere regionale openbaar vervoer dat geldt voor passagiers onder de 65 jaar.</text:p>
              </text:list-item>
            </text:list>
            <text:list text:style-name="id1-3-2-2-1-5">
              <text:list-item text:style-override="id1-3-2-2-1-5-1">
                <text:number>C.</text:number>
                <text:p text:style-name="al">
                <text:span text:style-name="nadrukvet">Artikel 10</text:span> wijzigt als volgt:</text:p>
                <text:list text:style-name="id1-3-2-2-1-5-1-3">
                  <text:list-item text:style-override="id1-3-2-2-1-5-1-3-1">
                    <text:number>-</text:number>
                    <text:p text:style-name="al"> onder vernummering van lid 1 tot lid 2 een nieuw eerste lid ingevoegd, luidende: </text:p>
                    <text:p text:style-name="al">Aanbieders die formele hulp bieden in het kader van de Wet maatschappelijke ondersteuning, in de vorm van een maatwerkvoorziening in natura of pgb, voldoen, naast wat daarover is bepaald in de wet, aan de kwaliteitseisen die door het college bij de inkoop van Wmo, MO/BW-GGZ worden gesteld.</text:p>
                  </text:list-item>
                  <text:list-item text:style-override="id1-3-2-2-1-5-1-3-2">
                    <text:number>-</text:number>
                    <text:p text:style-name="al"> onder vernummering van lid 2 naar lid 4 wordt een nieuw derde lid ingevoegd, luidende:</text:p>
                    <text:p text:style-name="al">Het college kan bij nadere regeling bepalen welke verdere eisen worden gesteld aan de kwaliteit van voorzieningen, waaronder inbegrepen eisen met betrekking tot de deskundigheid van beroepskrachten en de kwaliteit van zorg door iemand uit het sociale netwerk. </text:p>
                  </text:list-item>
                </text:list>
              </text:list-item>
            </text:list>
          </text:section>
          <text:section text:name="artikel_id1-3-2-2-2" text:style-name="artikel">
            <text:p text:style-name="artikel_kop_titel"><text:span text:style-name="artikel_kop_label">Artikel</text:span> <text:span text:style-name="artikel_kop_nr"/> II Wijziging verordening jeugdhulp gemeente Overbetuwe</text:p>
            <text:list text:style-name="id1-3-2-2-2-2">
              <text:list-item text:style-override="id1-3-2-2-2-2-1">
                <text:number>A.</text:number>
                <text:p text:style-name="al">In <text:span text:style-name="nadrukvet">artikel 1</text:span> wordt, onder vernummering van de onderdelen d. tot en met k. naar e. tot en met l., een nieuw onderdeel d. ingevoegd, luidende: </text:p>
                <text:list text:style-name="id1-3-2-2-2-2-1-3">
                  <text:list-item text:style-override="id1-3-2-2-2-2-1-3-1">
                    <text:number>d.</text:number>
                    <text:p text:style-name="al">
                    <text:span text:style-name="nadrukcur"> eigen kracht</text:span>: de eigen mogelijkheden en het probleem oplossend vermogen van de jeugdige en/of ouders(s) om zelf of met personen uit het sociaal netwerk de opgroei en/of opvoedingsproblemen op te lossen. </text:p>
                  </text:list-item>
                </text:list>
              </text:list-item>
            </text:list>
            <text:list text:style-name="id1-3-2-2-2-3">
              <text:list-item text:style-override="id1-3-2-2-2-3-1">
                <text:number>B.</text:number>
                <text:p text:style-name="al">In <text:span text:style-name="nadrukvet">Artikel 3</text:span> wordt toegevoegd onderdeel h., luidende: </text:p>
                <text:list text:style-name="id1-3-2-2-2-3-1-3">
                  <text:list-item text:style-override="id1-3-2-2-2-3-1-3-1">
                    <text:number>h.</text:number>
                    <text:p text:style-name="al"> Vervoer: het naar het oordeel van het college noodzakelijke vervoer van een jeugdige in verband met een medische noodzaak of beperkingen in de zelfredzaamheid, van en naar de locatie waar de jeugdhulp wordt geboden;</text:p>
                  </text:list-item>
                </text:list>
              </text:list-item>
            </text:list>
            <text:list text:style-name="id1-3-2-2-2-4">
              <text:list-item text:style-override="id1-3-2-2-2-4-1">
                <text:number>C.</text:number>
                <text:p text:style-name="al">In <text:span text:style-name="nadrukvet">artikel 7, lid 2</text:span> wordt een nieuw onderdeel a. toegevoegd, onder vernummering van de huidige onderdelen a tot en met d. naar b. tot en met e. , luidende:</text:p>
                <text:list text:style-name="id1-3-2-2-2-4-1-3">
                  <text:list-item text:style-override="id1-3-2-2-2-4-1-3-1">
                    <text:number>a.</text:number>
                    <text:p text:style-name="al"> welke doelen de jeugdige en/of zijn ouders willen bereiken. </text:p>
                  </text:list-item>
                </text:list>
              </text:list-item>
            </text:list>
            <text:list text:style-name="id1-3-2-2-2-5">
              <text:list-item text:style-override="id1-3-2-2-2-5-1">
                <text:number>D.</text:number>
                <text:p text:style-name="al">
                <text:span text:style-name="nadrukvet">Artikel 8, lid 2b</text:span>
              </text:p>
                <text:p text:style-name="al">De tekst “zorg die geleverd wordt door iemand uit het sociale netwerk van de cliënt (informele zorg), wordt bepaald per uur op basis van 50% van het bedrag, voortvloeiend uit het genoemde bij c, met dien verstande dat dit niet lager is dan het uurloon zoals vastgelegd in de Wet minimumloon en minimumvakantiebijslag”</text:p>
                <text:p text:style-name="al"/>
                <text:p text:style-name="al">
                <text:span text:style-name="nadrukondlijn">Wordt aangevuld met: </text:span>
              </text:p>
                <text:p text:style-name="al">en maximaal 100% van de in de aanhef van het eerste lid van artikel 5.22 van de Regeling langdurige zorg genoemde gangbare vergoeding per uur, dagdeel of etmaal. Dit is een all-in bedrag waarbinnen de noodzakelijke kosten en toeslagen zijn gedekt;</text:p>
              </text:list-item>
            </text:list>
            <text:list text:style-name="id1-3-2-2-2-6">
              <text:list-item text:style-override="id1-3-2-2-2-6-1">
                <text:number>E.</text:number>
                <text:p text:style-name="al">
                <text:span text:style-name="nadrukvet">Art. 8 lid 2d</text:span>., luidende:</text:p>
                <text:p text:style-name="al">voor het vaststellen van de hoogte van een pgb voor vervoer van en naar jeugdhulp op basis van de wet wordt de Reisregeling Binnenland toegepast</text:p>
                <text:p text:style-name="al"/>
                <text:p text:style-name="al">
                <text:span text:style-name="nadrukondlijn">wordt vervangen door:</text:span>
              </text:p>
                <text:p text:style-name="al">vervoer van en naar de locatie van de jeugdhulp door de ouders of iemand van het sociaal netwerk bedraagt € 0,19 per km. </text:p>
              </text:list-item>
            </text:list>
            <text:list text:style-name="id1-3-2-2-2-7">
              <text:list-item text:style-override="id1-3-2-2-2-7-1">
                <text:number>F.</text:number>
                <text:p text:style-name="al">
                <text:span text:style-name="nadrukvet">Art. 9 lid 2 onder a</text:span>., luidende </text:p>
                <text:p text:style-name="al">persoonlijke verzorging voor algemene dagelijkse levensverrichtingen voor zover deze de gebruikelijke zorg te boven gaan.</text:p>
                <text:p text:style-name="al"/>
                <text:p text:style-name="al">
                <text:span text:style-name="nadrukondlijn">Wordt vervangen door:</text:span>
              </text:p>
                <text:p text:style-name="al">persoonlijke verzorging voor algemene dagelijkse levensverrichtingen voor zover deze de eigen kracht te boven gaan.</text:p>
                <text:p text:style-name="al"/>
                <text:p text:style-name="al">
                <text:span text:style-name="nadrukvet">Art. 9 lid 2 onder c</text:span>, luidende:</text:p>
                <text:p text:style-name="al">begeleiding. </text:p>
                <text:p text:style-name="al"/>
                <text:p text:style-name="al">
                <text:span text:style-name="nadrukondlijn">Wordt vervangen door: </text:span>
              </text:p>
                <text:p text:style-name="al">Begeleiding bij algemene dagelijkse levensverrichtingen.</text:p>
                <text:p text:style-name="al"/>
                <text:p text:style-name="al">
                <text:span text:style-name="nadrukvet">Art. 9 lid 3 onder a en b</text:span>, luidende:</text:p>
                <text:list text:style-name="id1-3-2-2-2-7-1-15">
                  <text:list-item text:style-override="id1-3-2-2-2-7-1-15-1">
                    <text:number>a.</text:number>
                    <text:p text:style-name="al">als de persoon die deze niet professionele zorg verleent voldoet aan de minimale kwaliteitscriteria die gesteld kunnen worden aan de betreffende ondersteuning;</text:p>
                  </text:list-item>
                  <text:list-item text:style-override="id1-3-2-2-2-7-1-15-2">
                    <text:number>b.</text:number>
                    <text:p text:style-name="al">indien de inzet van het pgb bijdraagt aan het behalen van de beoogde resultaten.</text:p>
                  </text:list-item>
                </text:list>
              </text:list-item>
              <text:list-item text:style-override="id1-3-2-2-2-7-2">
                <text:number/>
                <text:p text:style-name="al">
                <text:span text:style-name="nadrukondlijn">Wordt vervangen door:</text:span>
              </text:p>
                <text:list text:style-name="id1-3-2-2-2-7-2-3">
                  <text:list-item text:style-override="id1-3-2-2-2-7-2-3-1">
                    <text:number>a.</text:number>
                    <text:p text:style-name="al">als degene veilige, adequate, cliëntgerichte en doeltreffende zorg biedt.</text:p>
                  </text:list-item>
                  <text:list-item text:style-override="id1-3-2-2-2-7-2-3-2">
                    <text:number>b.</text:number>
                    <text:p text:style-name="al">indien de inzet van het pgb bijdraagt aan het behalen van de beoogde resultaten.</text:p>
                  </text:list-item>
                  <text:list-item text:style-override="id1-3-2-2-2-7-2-3-3">
                    <text:number>c.</text:number>
                    <text:p text:style-name="al">deze persoon gemotiveerd heeft aangegeven dat de ondersteuning niet tot overbelasting leidt.</text:p>
                  </text:list-item>
                </text:list>
              </text:list-item>
            </text:list>
            <text:list text:style-name="id1-3-2-2-2-8">
              <text:list-item text:style-override="id1-3-2-2-2-8-1">
                <text:number>G.</text:number>
                <text:p text:style-name="al">Het <text:span text:style-name="nadrukvet">artikel 10 “gebruikelijke zorg</text:span>” wordt vervangen door “Eigen Kracht, luidende:</text:p>
                <text:p text:style-name="al"/>
                <text:p text:style-name="al">
                <text:span text:style-name="nadrukvet">Artikel 10 Eigen Kracht</text:span>
              </text:p>
                <text:p text:style-name="al">Wanneer (een deel van) de zorgvraag voor een jeugdige valt onder de definitie van eigen kracht wordt dat deel niet toegekend als maatwerkvoorziening jeugdhulp. </text:p>
              </text:list-item>
            </text:list>
            <text:list text:style-name="id1-3-2-2-2-9">
              <text:list-item text:style-override="id1-3-2-2-2-9-1">
                <text:number>H.</text:number>
                <text:p text:style-name="al">Na artikel 12 wordt een nieuw artikel 12a ingevoegd, luidende:</text:p>
                <text:p text:style-name="al"/>
                <text:p text:style-name="al">
                <text:span text:style-name="nadrukvet">Artikel 12a</text:span>
                <text:span text:style-name="nadrukvet"> Kwaliteitsbewaking</text:span>
              </text:p>
                <text:list text:style-name="id1-3-2-2-2-9-1-5">
                  <text:list-item text:style-override="id1-3-2-2-2-9-1-5-1">
                    <text:number>1.</text:number>
                    <text:p text:style-name="al">Aanbieders die formele hulp bieden in het kader van de Jeugdwet, in de vorm van een maatwerkvoorziening in natura of pgb, voldoen naast wat daarover is bepaald in de wet aan de kwaliteitseisen die door het college bij de inkoop van jeugdhulp worden gesteld.</text:p>
                  </text:list-item>
                  <text:list-item text:style-override="id1-3-2-2-2-9-1-5-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2-9-1-5-3">
                    <text:number>3.</text:number>
                    <text:p text:style-name="al">Het college onderzoekt uit het oogpunt van kwaliteit van de geleverde zorg, al dan niet steekproefsgewijs, of de verstrekte voorziening, als ook de bestedingen van een pgb, worden gebruikt of besteed voor het doel waarvoor ze is verstrekt.</text:p>
                  </text:list-item>
                </text:list>
              </text:list-item>
            </text:list>
          </text:section>
          <text:section text:name="artikel_id1-3-2-2-3" text:style-name="artikel">
            <text:p text:style-name="artikel_kop_titel"><text:span text:style-name="artikel_kop_label">Artikel</text:span> <text:span text:style-name="artikel_kop_nr"/> III Overgangsrecht</text:p>
            <text:list text:style-name="id1-3-2-2-3-2">
              <text:list-item text:style-override="id1-3-2-2-3-2">
                <text:number>1.</text:number>
                <text:p text:style-name="al">Een jeugdige die voor het inwerking treden van deze wijzigingsverordening een besluit heeft gekregen op grond van de verordening Jeugdhulp Gemeente Overbetuwe 2018 houdt recht op deze voorziening tot de op de beschikking vermelde einddatum of tot het moment dat het college een nieuw besluit heeft genomen, waarbij het besluit waarmee deze voorziening is verstrekt, wordt ingetrokken dan wel gewijzigd.</text:p>
              </text:list-item>
              <text:list-item text:style-override="id1-3-2-2-3-3">
                <text:number>2.</text:number>
                <text:p text:style-name="al">Aanvragen die zijn ingediend onder de verordening Jeugdhulp Gemeente Overbetuwe 2018 en waarop nog niet is beslist bij het in werking treden van deze wijzigingsverordening, worden afgehandeld krachtens die verordening.</text:p>
              </text:list-item>
              <text:list-item text:style-override="id1-3-2-2-3-4">
                <text:number>3.</text:number>
                <text:p text:style-name="al">Op bezwaarschriften tegen een besluit op grond van de verordening Jeugdhulp Gemeente Overbetuwe 2018, wordt beslist met inachtneming van die verordening. </text:p>
              </text:list-item>
            </text:list>
          </text:section>
          <text:section text:name="artikel_id1-3-2-2-4" text:style-name="artikel">
            <text:p text:style-name="artikel_kop_titel"><text:span text:style-name="artikel_kop_label">Artikel</text:span> <text:span text:style-name="artikel_kop_nr"/> IV Inwerkingtreding</text:p>
            <text:p text:style-name="al">Deze verordening treedt in werking de dag na de datum van bekendmaking.</text:p>
            <text:p text:style-name="al">Artikel I onderdeel B werkt terug tot en met 1 januari 2021.</text:p>
          </text:section>
          <text:section text:name="artikel_id1-3-2-2-5" text:style-name="artikel">
            <text:p text:style-name="artikel_kop_titel"><text:span text:style-name="artikel_kop_label">Artikel</text:span> <text:span text:style-name="artikel_kop_nr"/> V Citeertitel</text:p>
            <text:p text:style-name="al">Deze verordening wordt aangehaald als: Wijzigingsverordening Wet maatschappelijke ondersteuning gemeente Overbetuwe (2e wijziging) en jeugdhulp gemeente Overbetuwe</text:p>
            <text:p text:style-name="al">(1e wijziging).</text:p>
          </text:section>
        </text:section>
        <text:section text:name="regeling-sluiting_id1-3-2-3" text:style-name="regeling-sluiting">
          <text:section text:name="ondertekening_id1-3-2-3-1">
            <text:p><text:span text:style-name="functie">Aldus besloten in zijn openbare vergadering</text:span></text:p>
            <text:p><text:span text:style-name="functie">Van 20 april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p><text:span text:style-name="functie"/></text:p>
          </text:section>
          <text:section text:name="ondertekening_id1-3-2-3-4">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8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Zorg en gezondheid | Organisatie en belei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Wet maatschappelijke ondersteuning 2015]|[1.0:c:BWBR0035362&amp;g=2020-07-01</meta:user-defined>
    <meta:user-defined meta:name="DC.source">Jeugdwet]|[1.0:c:BWBR0034925&amp;g=2020-07-01</meta:user-defined>
    <meta:user-defined meta:name="OVERHEIDop.referentienummer">20RB000149</meta:user-defined>
    <meta:user-defined meta:name="DCTERMS.alternative">Verordening jeugdhulp gemeente Overbetuwe 2018</meta:user-defined>
    <dc:language>nl</dc:language>
    <meta:user-defined meta:name="OVERHEID.Gemeente/DC.spatial">Overbetuwe</meta:user-defined>
    <meta:user-defined meta:name="DC.title">Verordening van de gemeenteraad van de gemeente Overbetuwe houdende regels omtrent jeugdhulp Verordening jeugdhulp gemeente Overbetuwe 2018</meta:user-defined>
    <meta:user-defined meta:name="DCTERMS.W3CDTF/DCTERMS.available">2021-05-06</meta:user-defined>
    <meta:user-defined meta:name="DCTERMS.W3CDTF/OVERHEIDop.jaargang">2021</meta:user-defined>
    <meta:user-defined meta:name="OVERHEIDop.publicationIssue">139865</meta:user-defined>
    <meta:user-defined meta:name="OVERHEIDop.betreftRegeling">CVDR612575_2</meta:user-defined>
    <meta:user-defined meta:name="xs:date/OVERHEIDop.startdatum">2021-05-07</meta:user-defined>
    <meta:user-defined meta:name="OVERHEIDop.GmbID/DC.identifier">gmb-2021-139865</meta:user-defined>
    <meta:user-defined meta:name="OVERHEIDop.versieInformatie"/>
  </office:meta>
</office:document-meta>
</file>