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uningenlaan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2464518 voor een omgevingsvergunning voor het <text:span text:style-name="nadrukvet">kappen van een vliegden op het zijerf </text:span>op locatie van Beuningenlaan 16 in Soest. De vergunning is deels toegekend en is verzonden op <text:span text:style-name="nadrukvet">4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8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9.35 463173.7</meta:user-defined>
    <meta:user-defined meta:name="DC.title">Kennisgeving besluit op aanvraag omgevingsvergunning van Beuningenlaan 16 in Soest</meta:user-defined>
    <meta:user-defined meta:name="OVERHEID.PostcodeHuisnummer/OVERHEIDop.postcodeHuisnummer">3768GG 16</meta:user-defined>
    <meta:user-defined meta:name="OVERHEIDop.straatnaam">van Beuningenlaan</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39864</meta:user-defined>
    <meta:user-defined meta:name="OVERHEIDop.GmbID/DC.identifier">gmb-2021-139864</meta:user-defined>
    <meta:user-defined meta:name="OVERHEIDop.versieInformatie"/>
  </office:meta>
</office:document-meta>
</file>