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C. van Rijnplantsoen 37 in Ter Aar - het splitsen van een woning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C. van Rijnplantsoen 37 in Ter Aar - zaaknummer W-2021-0158 - aanvraag  omgevingsvergunning  voor het splitsen van een woning naar 2 appartementen - ingekomen op 30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8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1.34 467686.36</meta:user-defined>
    <meta:user-defined meta:name="DC.title">Aanvraag omgevingsvergunning P.C. van Rijnplantsoen 37 in Ter Aar - het splitsen van een woning naar 2 appartementen</meta:user-defined>
    <meta:user-defined meta:name="OVERHEID.PostcodeHuisnummer/OVERHEIDop.postcodeHuisnummer">2461VR 37</meta:user-defined>
    <meta:user-defined meta:name="OVERHEIDop.straatnaam">P.C. van Rijnplantsoen</meta:user-defined>
    <meta:user-defined meta:name="OVERHEIDop.woonplaats">Ter 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63</meta:user-defined>
    <meta:user-defined meta:name="OVERHEIDop.GmbID/DC.identifier">gmb-2021-139863</meta:user-defined>
    <meta:user-defined meta:name="OVERHEIDop.versieInformatie"/>
  </office:meta>
</office:document-meta>
</file>