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Prins Bernhardstraat 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Prins Bernhardstraat 1, 4631 LL Hoogerheide </text:p>
            <text:p text:style-name="common-al">Het uitvoeren van kabel- en leidingwerkzaamheden</text:p>
            <text:p text:style-name="common-al"> Verzonden 28 april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85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55.247 382472.557</meta:user-defined>
    <meta:user-defined meta:name="DC.title">Hoogerheide - Prins Bernhardstraat 1 (kabels en leidingen, telecom)</meta:user-defined>
    <meta:user-defined meta:name="OVERHEID.PostcodeHuisnummer/OVERHEIDop.postcodeHuisnummer">4631LL 1</meta:user-defined>
    <meta:user-defined meta:name="OVERHEIDop.straatnaam">Pr Bernhardstraat</meta:user-defined>
    <meta:user-defined meta:name="OVERHEIDop.woonplaats">Hoogerhei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52</meta:user-defined>
    <meta:user-defined meta:name="OVERHEIDop.GmbID/DC.identifier">gmb-2021-139852</meta:user-defined>
    <meta:user-defined meta:name="OVERHEIDop.versieInformatie"/>
  </office:meta>
</office:document-meta>
</file>