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verhuur met 4 wooneenheden, Langebrug 18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480</text:p>
            <text:p text:style-name="common-al">Ingekomen: 02-05-2021 12:32</text:p>
            <text:p text:style-name="common-al">Locatie: Langebrug 18 2311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480" xlink:type="simple">publicatiesomgevingsvergunningen@leiden.nl</text:a> de volgende gegevens:</text:p>
            <text:p text:style-name="common-al">- het kenmerk van de aanvraag: Z/21/3255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8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 </meta:user-defined>
    <dc:language>nl</dc:language>
    <meta:user-defined meta:name="OVERHEID.EPSG28992/DC.spatial">93548.7170652523 463744.972447061</meta:user-defined>
    <meta:user-defined meta:name="DC.title">Aanvraag omgevingsvergunning, kamerverhuur met 4 wooneenheden, Langebrug 18 2311TL Leiden</meta:user-defined>
    <meta:user-defined meta:name="OVERHEID.PostcodeHuisnummer/OVERHEIDop.postcodeHuisnummer">2311TL 18</meta:user-defined>
    <meta:user-defined meta:name="OVERHEIDop.straatnaam">Langebrug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848</meta:user-defined>
    <meta:user-defined meta:name="OVERHEIDop.GmbID/DC.identifier">gmb-2021-139848</meta:user-defined>
    <meta:user-defined meta:name="OVERHEIDop.versieInformatie"/>
  </office:meta>
</office:document-meta>
</file>