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tijdelijke inrit aan de Paalweg ong. te Urmond (O2020-220\09711625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20\0971162586 voor het realiseren van een tijdelijke inrit en het inrichten van een tijdelijk bouwterrein aan de Paalweg ongenummerd te Urmond bij besluit van 13 januar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4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98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75 333361</meta:user-defined>
    <meta:user-defined meta:name="OVERHEID.EPSG28992/DC.spatial">181823.34 333348.43</meta:user-defined>
    <meta:user-defined meta:name="DC.title">Besluit  omgevingsvergunning voor het realiseren van een tijdelijke inrit aan de Paalweg ong. te Urmond (O2020-220\0971162586)</meta:user-defined>
    <meta:user-defined meta:name="OVERHEID.PostcodeHuisnummer/OVERHEIDop.postcodeHuisnummer">6129EZ 14</meta:user-defined>
    <meta:user-defined meta:name="OVERHEID.PostcodeHuisnummer/OVERHEIDop.postcodeHuisnummer">6129EZ 16</meta:user-defined>
    <meta:user-defined meta:name="OVERHEIDop.straatnaam">Paalweg</meta:user-defined>
    <meta:user-defined meta:name="OVERHEIDop.straatnaam">Paalweg</meta:user-defined>
    <meta:user-defined meta:name="OVERHEIDop.woonplaats">Urmond</meta:user-defined>
    <meta:user-defined meta:name="OVERHEIDop.woonplaats">Urmond</meta:user-defined>
    <meta:user-defined meta:name="DCTERMS.W3CDTF/DCTERMS.available">2021-01-15</meta:user-defined>
    <meta:user-defined meta:name="DCTERMS.W3CDTF/OVERHEIDop.jaargang">2021</meta:user-defined>
    <meta:user-defined meta:name="OVERHEIDop.publicationIssue">13984</meta:user-defined>
    <meta:user-defined meta:name="OVERHEIDop.GmbID/DC.identifier">gmb-2021-13984</meta:user-defined>
    <meta:user-defined meta:name="OVERHEIDop.versieInformatie"/>
  </office:meta>
</office:document-meta>
</file>