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121 te Maastricht. Kennisgeving nieuwe aanvraag omgevingsvergunning, het verlagen van de stoep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76WB</text:p>
            <text:p text:style-name="common-al">
            <text:span text:style-name="nadrukvet">van Akenweg 121 te Maastricht</text:span>
          </text:p>
            <text:p text:style-name="common-al">
            <text:span text:style-name="nadrukvet">het verlagen van de stoeprand</text:span>
          </text:p>
            <text:p text:style-name="common-al"/>
            <text:p text:style-name="common-al">
            <text:span text:style-name="nadrukvet">Datum ontvangst aanvraag:</text:span> 2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83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24.18 319900.95</meta:user-defined>
    <meta:user-defined meta:name="DC.title">van Akenweg 121 te Maastricht. Kennisgeving nieuwe aanvraag omgevingsvergunning, het verlagen van de stoeprand</meta:user-defined>
    <meta:user-defined meta:name="OVERHEID.PostcodeHuisnummer/OVERHEIDop.postcodeHuisnummer">6218HM 121</meta:user-defined>
    <meta:user-defined meta:name="OVERHEIDop.straatnaam">van Akenweg</meta:user-defined>
    <meta:user-defined meta:name="OVERHEIDop.woonplaats">Maastric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35</meta:user-defined>
    <meta:user-defined meta:name="OVERHEIDop.GmbID/DC.identifier">gmb-2021-139835</meta:user-defined>
    <meta:user-defined meta:name="OVERHEIDop.versieInformatie"/>
  </office:meta>
</office:document-meta>
</file>