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42 te Elahuizen: aanvraag vergunning realiseren van een garage/schuur achter op het erf (OV 20210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apr-2021 is een aanvraag om een omgevingsvergunning binnengekomen voor deze locatie. Het gaat om het realiseren van een garage/schuur achter op het erf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981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1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1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334.377 548633.13</meta:user-defined>
    <meta:user-defined meta:name="DC.title">Buorren 42 te Elahuizen: aanvraag vergunning realiseren van een garage/schuur achter op het erf (OV 20210335)</meta:user-defined>
    <meta:user-defined meta:name="OVERHEID.PostcodeHuisnummer/OVERHEIDop.postcodeHuisnummer">8581KE 42</meta:user-defined>
    <meta:user-defined meta:name="OVERHEIDop.straatnaam">Buorren</meta:user-defined>
    <meta:user-defined meta:name="OVERHEIDop.woonplaats">Elahuiz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818</meta:user-defined>
    <meta:user-defined meta:name="OVERHEIDop.GmbID/DC.identifier">gmb-2021-139818</meta:user-defined>
    <meta:user-defined meta:name="OVERHEIDop.versieInformatie"/>
  </office:meta>
</office:document-meta>
</file>